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125in"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25in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194in" fo:margin-left="0.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194in" fo:margin-left="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1</text:span><text:span text:style-name="T3">1</text:span><text:span text:style-name="T4">1</text:span><text:span text:style-name="T5">學年度臺灣母語繪本製作比賽實施計畫</text:span></text:p>
      <text:p text:style-name="P6">一、依據：</text:p>
      <text:p text:style-name="P7">(一)教育部國民及學前教育署111年8月23日臺教國署國字第1110108542號函。</text:p>
      <text:p text:style-name="P8">(二)本府111學年度推動國民中小學本土教育整體推動方案計畫。</text:p>
      <text:p text:style-name="P9">二、目的：</text:p>
      <text:p text:style-name="P10"><text:span text:style-name="T11"><text:s text:c="4"/></text:span><text:span text:style-name="T12">為鼓勵各校學</text:span><text:span text:style-name="T13">生</text:span><text:span text:style-name="T14">提高母語語言表達能力及繪本創作能力。</text:span></text:p>
      <text:p text:style-name="P15"><text:span text:style-name="T16">三、主辦單位：</text:span><text:span text:style-name="T17">彰化縣政府</text:span></text:p>
      <text:p text:style-name="P18"><text:span text:style-name="T19">四、承辦單位：</text:span><text:span text:style-name="T20">彰化縣花壇鄉</text:span><text:span text:style-name="T21">三春</text:span><text:span text:style-name="T22">國民小學</text:span><text:span text:style-name="T23">。</text:span></text:p>
      <text:p text:style-name="P24"><text:span text:style-name="T25">五、參加對象：</text:span><text:span text:style-name="T26">凡就讀本縣公私立國民</text:span><text:span text:style-name="T27">中</text:span><text:span text:style-name="T28">小學學生，採自由報名方式。</text:span></text:p>
      <text:p text:style-name="P29">六、參賽組別：</text:p>
      <text:p text:style-name="P30">(一)依學生年級分為：</text:p>
      <text:p text:style-name="P31"><text:s text:c="4"/>1.國小低年級組（國小1至3年級）。</text:p>
      <text:p text:style-name="P32"><text:s text:c="4"/>2.國小高年級組（國小4至6年級）。</text:p>
      <text:p text:style-name="P33">3.國中組。</text:p>
      <text:p text:style-name="P34">(二)依語文種類分為：</text:p>
      <text:p text:style-name="P35"><text:s text:c="4"/>1.閩南語。</text:p>
      <text:p text:style-name="P36"><text:s text:c="4"/>2.客家語。</text:p>
      <text:p text:style-name="P37"><text:s text:c="4"/>3.原住民族語。</text:p>
      <text:p text:style-name="P38">(三)每校參賽件數不限。</text:p>
      <text:p text:style-name="P39"><text:span text:style-name="T40">七、作品主題：</text:span><text:span text:style-name="T41">不設定主題，自由創作，以創作豐富多元之主題內容為原則。</text:span></text:p>
      <text:p text:style-name="P42">八、作品規格：(不符規定者不予評分)</text:p>
      <text:p text:style-name="P43">(一)作品應求形式完整（如封面、封底、內頁、頁次…）；每一作品內容不得少於10頁，最多20頁。</text:p>
      <text:p text:style-name="P44">(二)參賽作品不設定主題或文體（如：散文、詩歌、故事…均可），但必須自行創作，使用材料不限（水彩、蠟筆、水墨…皆可），以方便展示為原則。</text:p>
      <text:p text:style-name="P45"><text:span text:style-name="T46"><text:s text:c="4"/>(三)作品以原始手工完成後送件，不可以印刷或手工完成後再經印刷或影</text:span><text:soft-page-break/><text:span text:style-name="T47">印處理後送件(</text:span><text:span text:style-name="T48">不符規定者，將不予評比</text:span><text:span text:style-name="T49">)。</text:span></text:p>
      <text:p text:style-name="P50">(四)繪本大小不設限。繪本製作之文字部份請一律以橫式（由左至右）書寫，字體大小不得小於14號字（14號可）。</text:p>
      <text:p text:style-name="P51"><text:s text:c="4"/>(五)得獎作品之成果專輯裝訂擬於左側。</text:p>
      <text:p text:style-name="P52"><text:span text:style-name="T53">(六)圖文並茂</text:span><text:span text:style-name="T54">，</text:span><text:span text:style-name="T55">字數不限</text:span><text:span text:style-name="T56">。部分閩南語用字疑慮</text:span><text:span text:style-name="T57">，</text:span><text:span text:style-name="T58">可用音標標音或全文用音標書寫亦可。</text:span></text:p>
      <text:p text:style-name="P59"><text:span text:style-name="T60">(七)每人限送作品1件，且每件作品之創作人數至多為2人。</text:span></text:p>
      <text:p text:style-name="P61">(八)作品不符規格要求，取消參賽資格。</text:p>
      <text:p text:style-name="P62">(九)作品無論是文或圖必須尚未發表，且不得抄襲他人作品。若涉及抄襲他人作品、侵害他人著作權或涉及違反相關法令，經查證屬實，將取消其參賽及得獎資格。</text:p>
      <text:p text:style-name="P63"><text:span text:style-name="T64">九、</text:span><text:span text:style-name="T65">收</text:span><text:span text:style-name="T66">件時間：</text:span><text:span text:style-name="T67">自</text:span><text:span text:style-name="T68">11</text:span><text:span text:style-name="T69">2</text:span><text:span text:style-name="T70">年</text:span><text:span text:style-name="T71">2</text:span><text:span text:style-name="T72">月</text:span><text:span text:style-name="T73">2</text:span><text:span text:style-name="T74">0</text:span><text:span text:style-name="T75">日至</text:span><text:span text:style-name="T76">11</text:span><text:span text:style-name="T77">2</text:span><text:span text:style-name="T78">年</text:span><text:span text:style-name="T79">2</text:span><text:span text:style-name="T80">月</text:span><text:span text:style-name="T81">2</text:span><text:span text:style-name="T82">4</text:span><text:span text:style-name="T83">日止</text:span><text:span text:style-name="T84">，</text:span><text:span text:style-name="T85">以</text:span><text:span text:style-name="T86">學校為單位送件</text:span><text:span text:style-name="T87">郵戳為憑，逾期不受理</text:span><text:span text:style-name="T88">，</text:span><text:span text:style-name="T89">不接受個人的報名。</text:span></text:p>
      <text:p text:style-name="P90"><text:span text:style-name="T91">(一)</text:span><text:span text:style-name="T92">參賽者均需填寫</text:span><text:span text:style-name="T93">g</text:span><text:span text:style-name="T94">oogle</text:span><text:span text:style-name="T95">表單報名表</text:span><text:span text:style-name="T96">(</text:span><text:a xlink:href="https://reurl.cc/MNe5Qm" office:target-frame-name="_blank" xlink:show="new"><text:span text:style-name="T97">https://reurl.cc/MNe5Qm</text:span></text:a><text:span text:style-name="T98">)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(</text:span><text:span text:style-name="T106">彰化縣花壇鄉</text:span><text:span text:style-name="T107">三芬路47</text:span><text:span text:style-name="T108">號</text:span><text:span text:style-name="T109"><text:s/>)</text:span><text:span text:style-name="T110">，信封請註明「臺灣母語繪本製作比賽」。</text:span></text:p>
      <text:p text:style-name="P111"><text:span text:style-name="T112">(</text:span><text:span text:style-name="T113">二</text:span><text:span text:style-name="T114">)如對活動辦法有任何疑問，歡迎洽詢</text:span><text:span text:style-name="T115">04-786</text:span><text:span text:style-name="T116">2154</text:span><text:span text:style-name="T117">轉</text:span><text:span text:style-name="T118">302教務主任張藝馨</text:span><text:span text:style-name="T119">。</text:span></text:p>
      <text:p text:style-name="P120">(三)資料填寫不完整，規格不符規定者，將不予評比。</text:p>
      <text:p text:style-name="P121">十、評審及得獎結果公告日期</text:p>
      <text:p text:style-name="P122"><text:span text:style-name="T123">(一)評審日期預訂於</text:span><text:span text:style-name="T124">11</text:span><text:span text:style-name="T125">2</text:span><text:span text:style-name="T126">年</text:span><text:span text:style-name="T127">3</text:span><text:span text:style-name="T128">月</text:span><text:span text:style-name="T129">1</text:span><text:span text:style-name="T130">0</text:span><text:span text:style-name="T131">日</text:span><text:span text:style-name="T132">前</text:span><text:span text:style-name="T133">完成。</text:span></text:p>
      <text:p text:style-name="P134"><text:span text:style-name="T135">(二)評審結果公告:</text:span><text:span text:style-name="T136">11</text:span><text:span text:style-name="T137">2</text:span><text:span text:style-name="T138">年</text:span><text:span text:style-name="T139">3</text:span><text:span text:style-name="T140">月</text:span><text:span text:style-name="T141">1</text:span><text:span text:style-name="T142">7</text:span><text:span text:style-name="T143">日</text:span><text:span text:style-name="T144">同時公告於</text:span><text:span text:style-name="T145">彰化</text:span><text:span text:style-name="T146">縣</text:span><text:span text:style-name="T147">教育處新雲端</text:span><text:span text:style-name="T148">網站</text:span><text:span text:style-name="T149">http://www.</text:span><text:span text:style-name="T150">new</text:span><text:span text:style-name="T151">boe.chc.edu.tw</text:span><text:span text:style-name="T152">上</text:span><text:span text:style-name="T153">及</text:span><text:span text:style-name="T154">三春</text:span><text:span text:style-name="T155">國小網站。</text:span></text:p>
      <text:p text:style-name="P156">十一、退件日期</text:p>
      <text:p text:style-name="P157"><text:span text:style-name="T158">未獲入選之作品，請自</text:span><text:span text:style-name="T159">111年4月3日起至4月7日止</text:span><text:span text:style-name="T160">至</text:span><text:span text:style-name="T161">三春</text:span><text:span text:style-name="T162">國小</text:span><text:span text:style-name="T163">領回(逾期未領回，概不負保管之責)，同一學校部分作品得獎，未得獎繪本可待得獎作品退件時再一併領回。</text:span></text:p>
      <text:p text:style-name="P164">十二、評審項目及權重</text:p>
      <text:p text:style-name="P165">(一)評審委員由彰化縣政府教育處聘請專家學者擔任。</text:p>
      <text:soft-page-break/>
      <text:p text:style-name="P166">(二)所有參賽作品為求公平公正之原則，作者姓名與學校名稱請參賽者自行彌封後，再由承辦學校送予評審委員評審。</text:p>
      <text:p text:style-name="P167">(三)評審標準</text:p>
      <text:p text:style-name="P168">1.文字內容佔50％(含內容創意、文法、用詞…等)。</text:p>
      <text:p text:style-name="P169">2.製作形式佔50％(含整體藝術表現)。</text:p>
      <text:p text:style-name="P170">十三、獎勵辦法</text:p>
      <text:list text:style-name="LFO12" text:continue-numbering="true">
        <text:list-item>
          <text:p text:style-name="P171">每組錄取特優1名，優等及甲等由評審視表現程度決定得獎件數，必要時得從缺。</text:p>
        </text:list-item>
      </text:list>
      <text:p text:style-name="P172"><text:span text:style-name="T173">(二)</text:span><text:span text:style-name="T174"><text:s/></text:span><text:span text:style-name="T175">指導學生參加本競賽各組</text:span><text:span text:style-name="T176">特優</text:span><text:span text:style-name="T177">之指導</text:span><text:span text:style-name="T178">教</text:span><text:span text:style-name="T179">師核予嘉獎</text:span><text:span text:style-name="T180">一</text:span><text:span text:style-name="T181">次（本府另行文辦理），不另頒給獎狀，該指導教師若為實習教師、</text:span><text:span text:style-name="T182">教學支援人員</text:span><text:span text:style-name="T183">，則改以核發獎狀</text:span><text:span text:style-name="T184">一</text:span><text:span text:style-name="T185">紙；其餘得獎個人及</text:span><text:span text:style-name="T186">特優</text:span><text:span text:style-name="T187">之外指導</text:span><text:span text:style-name="T188">教</text:span><text:span text:style-name="T189">師核發獎狀各</text:span><text:span text:style-name="T190">一</text:span><text:span text:style-name="T191">紙。</text:span></text:p>
      <text:p text:style-name="P192">(三)<text:s/>指導教師以報名表所填列為準，最多2人<text:s/>(報名後不得以任何理由更 改)。</text:p>
      <text:p text:style-name="P193">(四)<text:s/>同一教師指導多名學生分獲同組別各等第者，以最高獎勵為原則，如等第相同，擇一辦理，同時指導學生參加不同組別的競賽，且分別敘獎。</text:p>
      <text:p text:style-name="P194">(五)<text:s/>獎狀、獎品及參賽作品請於競賽結束後至承辦學校領取。</text:p>
      <text:p text:style-name="P195"><text:span text:style-name="T196">十四、入選之作品將編輯製作成冊，分送至各校及</text:span><text:span text:style-name="T197">獲獎</text:span><text:span text:style-name="T198">之參賽者與指導老師。</text:span><text:span text:style-name="T199">入選之作品，主辦單位有使用權及修改權，作品公布於</text:span><text:span text:style-name="T200">彰化</text:span><text:span text:style-name="T201">縣教育處新雲端</text:span><text:span text:style-name="T202">網站</text:span><text:span text:style-name="T203">/檔案下載/社教科/臺灣母語繪本製作比賽得獎專輯</text:span><text:span text:style-name="T204">https://www.newboe.chc.edu.tw/open_file/&amp;4&amp;3181</text:span><text:span text:style-name="T205">，並提供教學媒體及教材使用。</text:span></text:p>
      <text:p text:style-name="P206">十五、凡參加本競賽活動人員，活動期間給予公（差）假登記。</text:p>
      <text:h text:style-name="P207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08">十七、經費來源：由教育部國民及學前教育署補助款及本縣自籌款支應。</text:p>
      <text:p text:style-name="P209">十八、本計畫奉核准後實施，修正時亦相同。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2-10-13T05:51:00Z</meta:creation-date>
    <dc:date>2022-10-13T05:51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