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nothing" fo:margin-left="1.2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本文3" style:master-page-name="MP0" style:family="paragraph">
      <style:paragraph-properties fo:break-before="page" fo:text-align="center" fo:text-indent="0.500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text-align="justify" fo:line-height="0.2777in" fo:margin-left="0.7861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777in" fo:margin-left="0.3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text-align="justify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777in" fo:margin-left="0.37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list-style-name="LFO11" style:family="paragraph">
      <style:paragraph-properties fo:line-height="0.2777in" fo:margin-left="1.0305in" fo:text-indent="-0.1972in">
        <style:tab-stops>
          <style:tab-stop style:type="left" style:position="-0.6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list-style-name="LFO11" style:family="paragraph">
      <style:paragraph-properties fo:line-height="0.2777in" fo:margin-left="1.0305in" fo:text-indent="-0.1972in">
        <style:tab-stops>
          <style:tab-stop style:type="left" style:position="-0.6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list-style-name="LFO11" style:family="paragraph">
      <style:paragraph-properties fo:line-height="0.2777in" fo:margin-left="1.0305in" fo:text-indent="-0.1972in">
        <style:tab-stops>
          <style:tab-stop style:type="left" style:position="-0.6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8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line-height="0.2777in" fo:margin-left="0.7638in" fo:text-indent="-0.3888in">
        <style:tab-stops>
          <style:tab-stop style:type="left" style:position="-0.4305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line-height="0.2777in" fo:margin-left="0.7645in" fo:text-indent="-0.3895in">
        <style:tab-stops>
          <style:tab-stop style:type="left" style:position="-0.4312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8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2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4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fo:line-height="0.2777in" fo:margin-left="0.8819in" fo:text-indent="-0.2937in">
        <style:tab-stops>
          <style:tab-stop style:type="left" style:position="-0.54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0" style:parent-style-name="內文" style:family="paragraph">
      <style:paragraph-properties fo:line-height="0.2777in" fo:margin-left="0.8819in" fo:text-indent="-0.2937in">
        <style:tab-stops>
          <style:tab-stop style:type="left" style:position="-0.54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1" style:parent-style-name="內文" style:family="paragraph">
      <style:paragraph-properties fo:line-height="0.2777in" fo:margin-left="0.3895in" fo:text-indent="-0.3895in">
        <style:tab-stops>
          <style:tab-stop style:type="left" style:position="0.0041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2" style:parent-style-name="內文" style:family="paragraph">
      <style:paragraph-properties fo:margin-top="0.0347in" fo:line-height="0.2777in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fo:margin-top="0.125in" fo:line-height="0.2777in" fo:margin-left="0.393in" fo:text-indent="-0.393in">
        <style:tab-stops>
          <style:tab-stop style:type="left" style:position="-0.0972in"/>
          <style:tab-stop style:type="left" style:position="0.0993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fo:text-align="justify" fo:margin-top="0.125in" fo:line-height="0.2777in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/>
    </style:style>
    <style:style style:name="P199" style:parent-style-name="內文" style:family="paragraph">
      <style:paragraph-properties fo:text-align="justify" fo:line-height="0.3194in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Column207" style:family="table-column">
      <style:table-column-properties style:column-width="1.3875in"/>
    </style:style>
    <style:style style:name="TableColumn208" style:family="table-column">
      <style:table-column-properties style:column-width="1.1194in"/>
    </style:style>
    <style:style style:name="TableColumn209" style:family="table-column">
      <style:table-column-properties style:column-width="0.7437in"/>
    </style:style>
    <style:style style:name="TableColumn210" style:family="table-column">
      <style:table-column-properties style:column-width="0.6222in"/>
    </style:style>
    <style:style style:name="TableColumn211" style:family="table-column">
      <style:table-column-properties style:column-width="0.8784in"/>
    </style:style>
    <style:style style:name="TableColumn212" style:family="table-column">
      <style:table-column-properties style:column-width="1.9937in"/>
    </style:style>
    <style:style style:name="Table206" style:family="table">
      <style:table-properties style:width="6.7451in" fo:margin-left="0in" table:align="center"/>
    </style:style>
    <style:style style:name="TableRow213" style:family="table-row">
      <style:table-row-properties style:min-row-height="0.4423in" fo:keep-together="always"/>
    </style:style>
    <style:style style:name="TableCell2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218" style:family="table-row">
      <style:table-row-properties style:min-row-height="0.8875in" fo:keep-together="always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23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24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Row225" style:family="table-row">
      <style:table-row-properties style:min-row-height="0.8875in" fo:keep-together="always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30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31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32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Row233" style:family="table-row">
      <style:table-row-properties fo:keep-together="always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38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39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40" style:parent-style-name="內文" style:family="paragraph">
      <style:paragraph-properties fo:text-align="justify" fo:line-height="0.2777in"/>
    </style:style>
    <style:style style:name="T2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243" style:parent-style-name="內文" style:family="paragraph">
      <style:paragraph-properties fo:text-align="justify" fo:line-height="0.2777in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6" style:family="table-row">
      <style:table-row-properties style:min-row-height="0.2277in" fo:keep-together="always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Row251" style:family="table-row">
      <style:table-row-properties fo:keep-together="always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Row260" style:family="table-row">
      <style:table-row-properties style:min-row-height="0.2625in" fo:keep-together="always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Row269" style:family="table-row">
      <style:table-row-properties style:min-row-height="0.3666in" fo:keep-together="always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Row278" style:family="table-row">
      <style:table-row-properties fo:keep-together="always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Row283" style:family="table-row">
      <style:table-row-properties fo:keep-together="always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286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289" style:family="table-row">
      <style:table-row-properties style:min-row-height="0.3763in" fo:keep-together="always"/>
    </style:style>
    <style:style style:name="TableCell2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98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99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00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301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302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fo:color="#000000"/>
    </style:style>
    <style:style style:name="P30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304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P347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fo:color="#000000"/>
    </style:style>
    <style:style style:name="P348" style:parent-style-name="內文" style:family="paragraph">
      <style:paragraph-properties fo:margin-top="0.125in" fo:text-indent="0.5006in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color="#000000" style:font-size-complex="11pt"/>
    </style:style>
  </office:automatic-styles>
  <office:body>
    <office:text text:use-soft-page-breaks="true">
      <text:p text:style-name="P1">彰化縣111學年度臺灣母語創作徵文比賽實施計畫</text:p>
      <text:p text:style-name="P2">一、依據：</text:p>
      <text:p text:style-name="P3">(一)教育部國民及學前教育署111年8月23日臺教國署國字第1110108542號函。</text:p>
      <text:p text:style-name="P4">(二)本府111學年度推動國民中小學本土教育整體推動方案計畫。</text:p>
      <text:p text:style-name="P5"><text:span text:style-name="T6">二</text:span><text:span text:style-name="T7">、目標</text:span><text:span text:style-name="T8">：</text:span></text:p>
      <text:p text:style-name="P9"><text:s text:c="4"/>鼓勵教師及學生從事臺灣母語的創作，提升教師本土語言教學的專業知能，有效推動本土語言教育。</text:p>
      <text:p text:style-name="P10">三、辦理單位：</text:p>
      <text:p text:style-name="P11">(一)指導單位：教育部國民及學前教育署。</text:p>
      <text:p text:style-name="P12">(二)主辦單位：彰化縣政府。</text:p>
      <text:p text:style-name="P13"><text:span text:style-name="T14">(三)承辦</text:span><text:span text:style-name="T15">單位：</text:span><text:span text:style-name="T16">彰化縣</text:span><text:span text:style-name="T17">秀水鄉明正</text:span><text:span text:style-name="T18">國民小學。</text:span></text:p>
      <text:p text:style-name="P19">四、參加對象及組別：</text:p>
      <text:p text:style-name="P20">(一)參加的對象：本縣公私立國中小學學生及教師。</text:p>
      <text:p text:style-name="P21">(二)比賽的組別：</text:p>
      <text:list text:style-name="LFO11" text:continue-numbering="true">
        <text:list-item>
          <text:p text:style-name="P22">教師組：本縣公私立國中小學教師（含校長、主任、實習教師、代理代課教師及本土教學支援人員）。</text:p>
        </text:list-item>
        <text:list-item>
          <text:p text:style-name="P23">國中組：本縣公私立國中、公私立高中（職）附設國中部的學生。</text:p>
        </text:list-item>
        <text:list-item>
          <text:p text:style-name="P24">國小組：本縣公私立小學3-6年級學生，分為「3-4年級組」、「5-6年級組」。</text:p>
        </text:list-item>
      </text:list>
      <text:p text:style-name="P25">五、徵文內容：</text:p>
      <text:p text:style-name="P26">(一)語文種類：</text:p>
      <text:p text:style-name="P27">1.閩南語</text:p>
      <text:p text:style-name="P28">2.客家語</text:p>
      <text:p text:style-name="P29">3.原住民族語</text:p>
      <text:p text:style-name="P30">(二)徵文項目：</text:p>
      <text:p text:style-name="P31">1.詩：各組別皆能參加。</text:p>
      <text:p text:style-name="P32">2.囡仔歌：各組別皆能參加。</text:p>
      <text:p text:style-name="P33">3.散文：各組別皆能參加。</text:p>
      <text:p text:style-name="P34">4.劇本：限教師組參加(寫給國中小學生觀賞)。</text:p>
      <text:p text:style-name="P35">5.口說藝術腳本：限教師組參加(寫給學生國中小參賽使用)。</text:p>
      <text:p text:style-name="P36">(三)作品主題：<text:s/></text:p>
      <text:p text:style-name="P37">1.詩：不限題材。</text:p>
      <text:p text:style-name="P38"><text:span text:style-name="T39">2.</text:span><text:span text:style-name="T40">囡</text:span><text:span text:style-name="T41">仔歌：不限題材。</text:span></text:p>
      <text:p text:style-name="P42">3.散文：符合本土的主題，像風俗、習慣、人物、景點等，題目自訂。</text:p>
      <text:soft-page-break/>
      <text:p text:style-name="P43">4.劇本：作品有本土情懷、人文素養或生活的點點滴滴，富教育意義的題材(作品必須適合國中小學生觀賞)。</text:p>
      <text:p text:style-name="P44"><text:span text:style-name="T45">5.</text:span><text:span text:style-name="T46">口說藝術腳本：作品有本土情懷、人文素養、生活的點點滴滴或富教育意義的題材。(得獎作品將提供閩南語答喙鼓、客家語打嘴鼓及原住民族語口說藝術各組別參賽使用。)</text:span></text:p>
      <text:p text:style-name="P47">(四)作品規格、字數：</text:p>
      <text:p text:style-name="P48">1.文字表達方式：依據「臺灣閩南語羅馬字拼音方案」、「客家語拼音方案」及「族語千詞表」。</text:p>
      <text:p text:style-name="P49">2.文稿請以WORD文書編輯軟體處理，而且以A4規格打字，字型以標楷體14號為主，直式橫書。作品內容不得書寫校名、姓名等相關字句。</text:p>
      <text:p text:style-name="P50">3.字數：</text:p>
      <text:p text:style-name="P51">(1)詩：可完整表達意念為主（30行以內）。</text:p>
      <text:p text:style-name="P52">(2)囡仔歌：可完整表達意念為主（30行以內）。</text:p>
      <text:p text:style-name="P53">(3)散文：教師組至少1000字，國中組至少800字，國小組至少500字。</text:p>
      <text:p text:style-name="P54">(4)劇本：表演時間為10分鐘左右，字數無限制。</text:p>
      <text:p text:style-name="P55">(5)口說藝術腳本：表演時間為4至5分鐘左右，字數無限制。</text:p>
      <text:p text:style-name="P56"><text:span text:style-name="T57">(五)</text:span><text:span text:style-name="T58">同一個作者</text:span><text:span text:style-name="T59">同一</text:span><text:span text:style-name="T60">徵文項目</text:span><text:span text:style-name="T61">限投1件</text:span><text:span text:style-name="T62">作品參賽；</text:span><text:span text:style-name="T63">以學校</text:span><text:span text:style-name="T64">為單位</text:span><text:span text:style-name="T65">統一報名</text:span><text:span text:style-name="T66">不接受個人的報名。</text:span></text:p>
      <text:p text:style-name="P67"><text:span text:style-name="T68">(六)收件日期及地點：</text:span><text:span text:style-name="T69">請學校將【紙本報名表</text:span><text:span text:style-name="T70">1</text:span><text:span text:style-name="T71">份】、【紙本作品</text:span><text:span text:style-name="T72">4</text:span><text:span text:style-name="T73">份】於</text:span><text:span text:style-name="T74">11</text:span><text:span text:style-name="T75">1</text:span><text:span text:style-name="T76">年</text:span><text:span text:style-name="T77">10</text:span><text:span text:style-name="T78">月</text:span><text:span text:style-name="T79">2</text:span><text:span text:style-name="T80">4</text:span><text:span text:style-name="T81">日至</text:span><text:span text:style-name="T82">11</text:span><text:span text:style-name="T83">1</text:span><text:span text:style-name="T84">年</text:span><text:span text:style-name="T85">11</text:span><text:span text:style-name="T86">月</text:span><text:span text:style-name="T87">4</text:span><text:span text:style-name="T88">日</text:span><text:span text:style-name="T89">（郵戳為憑），以</text:span><text:span text:style-name="T90">郵寄或親送</text:span><text:span text:style-name="T91">至</text:span><text:span text:style-name="T92">明正</text:span><text:span text:style-name="T93">國小</text:span><text:span text:style-name="T94">教務處（地址：</text:span><text:span text:style-name="T95">504001</text:span><text:span text:style-name="T96">彰化縣秀水鄉彰水路2段341號</text:span><text:span text:style-name="T97">；電話：</text:span><text:span text:style-name="T98">04-7</text:span><text:span text:style-name="T99">692533</text:span><text:span text:style-name="T100">＃</text:span><text:span text:style-name="T101">121</text:span><text:span text:style-name="T102">），信封上請註明「</text:span><text:span text:style-name="T103">11</text:span><text:span text:style-name="T104">1</text:span><text:span text:style-name="T105">學年度臺灣母語創作徵文比賽報名」，並於</text:span><text:span text:style-name="T106">11</text:span><text:span text:style-name="T107">1</text:span><text:span text:style-name="T108">年</text:span><text:span text:style-name="T109">11</text:span><text:span text:style-name="T110">月</text:span><text:span text:style-name="T111">4</text:span><text:span text:style-name="T112">日</text:span><text:span text:style-name="T113">下午4時</text:span><text:span text:style-name="T114">前將作品電子檔(WORD檔及PDF檔)及報名表電子檔上傳作業平台（</text:span><text:span text:style-name="T115">https://twmt.ms.mcps.chc.edu.tw</text:span><text:span text:style-name="T116">），才算報名成功。</text:span></text:p>
      <text:p text:style-name="P117">(七)評審：</text:p>
      <text:p text:style-name="P118">1.評審人員：由彰化縣政府教育處聘請專家學者擔任。</text:p>
      <text:p text:style-name="P119"><text:span text:style-name="T120">2.評審日期：</text:span><text:span text:style-name="T121">11</text:span><text:span text:style-name="T122">1</text:span><text:span text:style-name="T123">年</text:span><text:span text:style-name="T124">12</text:span><text:span text:style-name="T125">月</text:span><text:span text:style-name="T126">1</text:span><text:span text:style-name="T127">4</text:span><text:span text:style-name="T128">日</text:span><text:span text:style-name="T129">前評審完畢，得獎名單公布於</text:span><text:span text:style-name="T130">彰化縣</text:span><text:span text:style-name="T131">教育處新雲端</text:span><text:span text:style-name="T132">網站</text:span><text:span text:style-name="T133">http://www.</text:span><text:span text:style-name="T134">new</text:span><text:span text:style-name="T135">boe.chc.edu.tw</text:span><text:span text:style-name="T136">及承辦學校</text:span><text:span text:style-name="T137">明正</text:span><text:span text:style-name="T138">國小的網站，不另行通知。</text:span></text:p>
      <text:p text:style-name="P139">3.評審標準：內容50％、音韻及修辭30％、創意及其他20％。</text:p>
      <text:p text:style-name="P140">4.評審時以紙本作品為主。</text:p>
      <text:p text:style-name="P141">(八)獎勵辦法：</text:p>
      <text:p text:style-name="P142"><text:span text:style-name="T143">1.</text:span><text:span text:style-name="T144">教師組每組錄取第一名1名，第二名1名、第三名1名</text:span><text:span text:style-name="T145"><text:s/>(前3</text:span><text:span text:style-name="T146">名之</text:span><text:span text:style-name="T147">名額</text:span><text:span text:style-name="T148">原則不超過</text:span><text:span text:style-name="T149">該組參賽人數1/2)，</text:span><text:span text:style-name="T150">佳作若干名，評審得視表現程度予以增減。其餘</text:span><text:span text:style-name="T151">學生各組</text:span><text:span text:style-name="T152">每組錄取第一名1名，第二名2名、第三名3名，佳作若干名，評審得視表現程度予以增減。</text:span></text:p>
      <text:soft-page-break/>
      <text:p text:style-name="P153">2.獎勵：</text:p>
      <text:p text:style-name="P154">(1)教師組：第一名核予嘉獎二次，第二、三名核予嘉獎一次(以上得獎者若為實習教師、教學支援人員則改頒獎狀)，佳作頒發獎狀一張。</text:p>
      <text:p text:style-name="P155">(2)學生組：凡錄取者，頒發縣府獎狀一張。<text:s/></text:p>
      <text:p text:style-name="P156">(3)指導獎：凡學生組榮獲第一名者之指導教師核予嘉獎一次（實習教師、教學支援人員則改頒獎狀），第一名之外得獎者之指導教師頒獎狀一張。（每一件作品限指導老師ㄧ名）。</text:p>
      <text:p text:style-name="P157">(4)同一教師指導多名學生分獲同組別各等第者，以最高獎勵為原則，如等第相同，擇一辦理。</text:p>
      <text:p text:style-name="P158">(5)同一教師可同時指導學生參加不同組別的競賽，且分別敘獎。</text:p>
      <text:p text:style-name="P159">(6)獎狀統一由承辦學校於競賽結束後另行寄發。</text:p>
      <text:p text:style-name="P160">(7)錄取前三名的作品製成光碟，並發送至上開得獎學校。</text:p>
      <text:p text:style-name="P161"><text:span text:style-name="T162">(九)</text:span><text:span text:style-name="T163">成果光碟製作</text:span><text:span text:style-name="T164">完成：</text:span><text:span text:style-name="T165">11</text:span><text:span text:style-name="T166">2</text:span><text:span text:style-name="T167">年</text:span><text:span text:style-name="T168">3</text:span><text:span text:style-name="T169">月</text:span><text:span text:style-name="T170">3</text:span><text:span text:style-name="T171">日前</text:span><text:span text:style-name="T172">。</text:span></text:p>
      <text:p text:style-name="P173">(十)參加比賽注意事項：</text:p>
      <text:p text:style-name="P174"><text:span text:style-name="T175">1.得獎的作品，主辦單位有使用權及修改權，作品公布於</text:span><text:span text:style-name="T176">彰化縣教育處新雲端</text:span><text:span text:style-name="T177">網站</text:span><text:span text:style-name="T178">/檔案下載/社教科/臺灣母語創作徵文比賽優勝作品</text:span><text:span text:style-name="T179">(</text:span><text:span text:style-name="T180">https://www.newboe.chc.edu.tw/open_file/&amp;4&amp;3176</text:span><text:span text:style-name="T181">)</text:span><text:span text:style-name="T182">，並提供</text:span><text:span text:style-name="T183">教學媒體及教材</text:span><text:span text:style-name="T184">使用</text:span><text:span text:style-name="T185">。</text:span></text:p>
      <text:p text:style-name="P186">2.參賽作品以未發表、出版或得獎為限，而且不能抄襲、翻譯、改寫，若涉及著作權或專利權等法律的責任，由參賽者自行負責，並追回獎勵。</text:p>
      <text:p text:style-name="P187">3.所有作品經過評審後，無論有無錄取，一律不退件。</text:p>
      <text:p text:style-name="P188">4.詩及囡仔歌的分別請參考以下的說明：</text:p>
      <text:p text:style-name="P189">(1)詩：重視意境的表現，內容注重啟發與暗示，可不押韻，以適合吟唱為主。</text:p>
      <text:p text:style-name="P190">(2)囡仔歌：重視音樂性，形式有規律性，變化少，以實用為目的，是教育囡仔的初級入門工具，需講究押韻。</text:p>
      <text:p text:style-name="P191">六、承辦學校工作人員敘獎：</text:p>
      <text:h text:style-name="P192" text:outline-level="1">承辦學校工作人員由本府另案簽請敘獎，敘獎名額為承辦學校校長及主要承辦人共5員各嘉獎一次，其他協辦人員依實際參與工作狀況覈實核予獎狀，以15員為限。</text:h>
      <text:p text:style-name="P193"><text:span text:style-name="T194">七、經費來源：</text:span><text:span text:style-name="T195">由教育部國民及學前教育署補助款及本縣自籌款支應。</text:span></text:p>
      <text:p text:style-name="P196"><text:span text:style-name="T197">八、本計畫奉核准後實施，修正時亦相同。</text:span></text:p>
      <text:p text:style-name="P198"/>
      <text:soft-page-break/>
      <text:p text:style-name="P199"><text:span text:style-name="T200">附件一</text:span></text:p>
      <text:p text:style-name="P201"><text:span text:style-name="T202">彰化縣</text:span><text:span text:style-name="T203">11</text:span><text:span text:style-name="T204">1</text:span><text:span text:style-name="T205">學年度臺灣母語創作徵文活動報名表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2">
            <text:p text:style-name="P215">作品編號（承辦學校填寫）：</text:p>
          </table:table-cell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語文種類</text:p>
          </table:table-cell>
          <table:table-cell table:style-name="TableCell221" table:number-columns-spanned="5">
            <text:p text:style-name="P222">□1.閩南語 <text:s text:c="10"/></text:p>
            <text:p text:style-name="P223">□2.客家語(___________腔調)</text:p>
            <text:p text:style-name="P224">□3.原住民族語(___________族)</text:p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參加組別</text:p>
          </table:table-cell>
          <table:table-cell table:style-name="TableCell228" table:number-columns-spanned="5">
            <text:p text:style-name="P229">□1.教師組 <text:s text:c="10"/></text:p>
            <text:p text:style-name="P230">□2.國中組</text:p>
            <text:p text:style-name="P231">□3.國小3-4年級組</text:p>
            <text:p text:style-name="P232">□4.國小5-6年級組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參加項目</text:p>
          </table:table-cell>
          <table:table-cell table:style-name="TableCell236" table:number-columns-spanned="5">
            <text:p text:style-name="P237">□1.詩 <text:s text:c="7"/></text:p>
            <text:p text:style-name="P238">□2.囡仔歌</text:p>
            <text:p text:style-name="P239">□3.散文</text:p>
            <text:p text:style-name="P240"><text:span text:style-name="T241">□4.</text:span><text:span text:style-name="T242">劇本</text:span></text:p>
            <text:p text:style-name="P243"><text:span text:style-name="T244">□5.</text:span><text:span text:style-name="T245">口說藝術腳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作品名稱（題目）</text:p>
          </table:table-cell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參賽者姓名</text:p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>性 別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就讀學校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>
            <text:p text:style-name="P266">年 級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參賽者職稱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>學校電話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手機（必填）</text:p>
          </table:table-cell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指導教師的mail</text:p>
            <text:p text:style-name="P286">（必填）</text:p>
          </table:table-cell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指導教師姓名</text:p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>職稱</text:p>
          </table:table-cell>
          <table:table-cell table:style-name="TableCell296" table:number-columns-spanned="2">
            <text:p text:style-name="P297">□校長□_______主任□教師</text:p>
            <text:p text:style-name="P298">□代理代課教師□實習教師</text:p>
            <text:p text:style-name="P299">□教學支援人員□其他___________</text:p>
          </table:table-cell>
          <table:covered-table-cell/>
        </table:table-row>
      </table:table>
      <text:p text:style-name="P300">※備註：</text:p>
      <text:p text:style-name="P301">（一）本表一人填寫一張，同一項目若是多位參加者，請分開填寫報名表。</text:p>
      <text:p text:style-name="P302">（二）教師組及指導教師請註明職稱，若是「其他」一定要註明清楚。</text:p>
      <text:p text:style-name="P303">（三）一位學生只限填指導教師一名。</text:p>
      <text:p text:style-name="P304"><text:span text:style-name="T305">（四）請將【紙本報名表</text:span><text:span text:style-name="T306">1</text:span><text:span text:style-name="T307">份】、【紙本作品</text:span><text:span text:style-name="T308">4</text:span><text:span text:style-name="T309">份】於</text:span><text:span text:style-name="T310">11</text:span><text:span text:style-name="T311">1</text:span><text:span text:style-name="T312">年</text:span><text:span text:style-name="T313">10</text:span><text:span text:style-name="T314">月</text:span><text:span text:style-name="T315">2</text:span><text:span text:style-name="T316">4</text:span><text:span text:style-name="T317">日至</text:span><text:span text:style-name="T318">11</text:span><text:span text:style-name="T319">月</text:span><text:span text:style-name="T320">4</text:span><text:span text:style-name="T321">日</text:span><text:span text:style-name="T322">（郵戳為憑），以郵寄或親送至</text:span><text:span text:style-name="T323">明正</text:span><text:span text:style-name="T324">國小教務處</text:span><text:span text:style-name="T325">（地址：</text:span><text:span text:style-name="T326">504001</text:span><text:span text:style-name="T327">彰化縣秀水鄉彰水路2段341號；電話：</text:span><text:span text:style-name="T328">04-7</text:span><text:span text:style-name="T329">692533＃121）</text:span><text:span text:style-name="T330">，信封上請註明「1</text:span><text:span text:style-name="T331">1</text:span><text:span text:style-name="T332">1</text:span><text:span text:style-name="T333">學年度臺灣母語創作徵文比賽報名」。並於</text:span><text:span text:style-name="T334">11</text:span><text:span text:style-name="T335">1</text:span><text:span text:style-name="T336">年</text:span><text:span text:style-name="T337">11</text:span><text:span text:style-name="T338">月</text:span><text:span text:style-name="T339">4</text:span><text:span text:style-name="T340">日</text:span><text:span text:style-name="T341">下午4時</text:span><text:span text:style-name="T342">前將作品電子檔上傳作業平台，才算報名成功</text:span><text:span text:style-name="T343">（</text:span><text:span text:style-name="T344">https://twmt.ms.mcps.chc.edu.tw</text:span><text:span text:style-name="T345">）</text:span><text:span text:style-name="T346">。</text:span></text:p>
      <text:p text:style-name="P347"><text:s/>(五)評審時以紙本作品為主。</text:p>
      <text:p text:style-name="P348"><text:span text:style-name="T349">承辦人：</text:span><text:span text:style-name="T350"><text:s text:c="4"/>（職章）<text:s/></text:span><text:span text:style-name="T351"><text:s text:c="4"/>主任：</text:span><text:span text:style-name="T352"><text:s text:c="6"/>（職章）</text:span><text:span text:style-name="T353"><text:s text:c="4"/>校長：</text:span><text:span text:style-name="T354"><text:s text:c="6"/>（職章）</text:span><text:span text:style-name="T35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本文3" style:display-name="本文 3" style:family="paragraph" style:parent-style-name="內文">
      <style:paragraph-properties fo:margin-bottom="0.0833in"/>
      <style:text-properties style:font-name="Times New Roman" style:font-name-complex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字元" style:display-name="本文縮排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complex="Times New Roman"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2字元" style:display-name="本文縮排 2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complex="Times New Roman"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字元字元11字元字元字元字元字元字元" style:display-name="字元 字元1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字元字元3" style:display-name="字元 字元3" style:family="text">
      <style:text-properties style:letter-kerning="true" fo:font-size="12pt" style:font-size-asian="12pt" style:font-size-complex="12pt"/>
    </style:style>
    <style:style style:name="style11" style:display-name="style11" style:family="text">
      <style:text-properties fo:color="#FFFFFF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/>
    </style:style>
    <style:style style:name="字元字元7" style:display-name="字元 字元7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字元字元2" style:display-name="字元 字元2" style:family="text">
      <style:text-properties style:font-name="Times New Roman" style:font-name-asian="新細明體" style:font-name-complex="Times New Roman" style:font-size-complex="12pt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E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line-height="0.3055in" fo:margin-left="0.5138in" fo:margin-right="0.0201in" fo:text-indent="-0.3888in">
        <style:tab-stops/>
      </style:paragraph-properties>
      <style:text-properties style:font-name="標楷體" style:font-name-asian="標楷體" style:font-name-complex="Times New Roman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標楷體" style:font-name-complex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letter-kerning="true" fo:font-size="8pt" style:font-size-asian="8pt" style:font-size-complex="8pt"/>
    </style:style>
    <style:style style:name="yiv1439460085msonormal" style:display-name="yiv1439460085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Calibri" style:font-name-asian="新細明體" style:font-name-complex="Times New Roman" style:font-size-complex="11pt"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2LVL1" style:family="text">
      <style:text-properties style:use-window-font-color="true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text-position="0% 100%"/>
    </style:style>
    <style:style style:name="WW_CharLFO24LVL2" style:family="text">
      <style:text-properties style:text-position="0% 100%"/>
    </style:style>
    <style:style style:name="WW_CharLFO24LVL3" style:family="text">
      <style:text-properties style:text-position="0% 100%"/>
    </style:style>
    <style:style style:name="WW_CharLFO24LVL4" style:family="text">
      <style:text-properties style:text-position="0% 100%"/>
    </style:style>
    <style:style style:name="WW_CharLFO24LVL5" style:family="text">
      <style:text-properties style:text-position="0% 100%"/>
    </style:style>
    <style:style style:name="WW_CharLFO24LVL6" style:family="text">
      <style:text-properties style:text-position="0% 100%"/>
    </style:style>
    <style:style style:name="WW_CharLFO24LVL7" style:family="text">
      <style:text-properties style:text-position="0% 100%"/>
    </style:style>
    <style:style style:name="WW_CharLFO24LVL8" style:family="text">
      <style:text-properties style:text-position="0% 100%"/>
    </style:style>
    <style:style style:name="WW_CharLFO24LVL9" style:family="text">
      <style:text-properties style:text-position="0% 100%"/>
    </style:style>
    <style:style style:name="WW_CharLFO25LVL1" style:family="text">
      <style:text-properties style:text-position="0% 100%"/>
    </style:style>
    <style:style style:name="WW_CharLFO25LVL2" style:family="text">
      <style:text-properties style:text-position="0% 100%"/>
    </style:style>
    <style:style style:name="WW_CharLFO25LVL3" style:family="text">
      <style:text-properties style:text-position="0% 100%"/>
    </style:style>
    <style:style style:name="WW_CharLFO25LVL4" style:family="text">
      <style:text-properties style:text-position="0% 100%"/>
    </style:style>
    <style:style style:name="WW_CharLFO25LVL5" style:family="text">
      <style:text-properties style:text-position="0% 100%"/>
    </style:style>
    <style:style style:name="WW_CharLFO25LVL6" style:family="text">
      <style:text-properties style:text-position="0% 100%"/>
    </style:style>
    <style:style style:name="WW_CharLFO25LVL7" style:family="text">
      <style:text-properties style:text-position="0% 100%"/>
    </style:style>
    <style:style style:name="WW_CharLFO25LVL8" style:family="text">
      <style:text-properties style:text-position="0% 100%"/>
    </style:style>
    <style:style style:name="WW_CharLFO25LVL9" style:family="text">
      <style:text-properties style:text-position="0% 100%"/>
    </style:style>
    <style:style style:name="WW_CharLFO26LVL1" style:family="text">
      <style:text-properties style:text-position="0% 100%"/>
    </style:style>
    <style:style style:name="WW_CharLFO26LVL2" style:family="text">
      <style:text-properties style:text-position="0% 100%"/>
    </style:style>
    <style:style style:name="WW_CharLFO26LVL3" style:family="text">
      <style:text-properties style:text-position="0% 100%"/>
    </style:style>
    <style:style style:name="WW_CharLFO26LVL4" style:family="text">
      <style:text-properties style:text-position="0% 100%"/>
    </style:style>
    <style:style style:name="WW_CharLFO26LVL5" style:family="text">
      <style:text-properties style:text-position="0% 100%"/>
    </style:style>
    <style:style style:name="WW_CharLFO26LVL6" style:family="text">
      <style:text-properties style:text-position="0% 100%"/>
    </style:style>
    <style:style style:name="WW_CharLFO26LVL7" style:family="text">
      <style:text-properties style:text-position="0% 100%"/>
    </style:style>
    <style:style style:name="WW_CharLFO26LVL8" style:family="text">
      <style:text-properties style:text-position="0% 100%"/>
    </style:style>
    <style:style style:name="WW_CharLFO26LVL9" style:family="text">
      <style:text-properties style:text-position="0% 100%"/>
    </style:style>
    <style:style style:name="WW_CharLFO27LVL1" style:family="text">
      <style:text-properties style:text-position="0% 100%"/>
    </style:style>
    <style:style style:name="WW_CharLFO27LVL2" style:family="text">
      <style:text-properties style:text-position="0% 100%"/>
    </style:style>
    <style:style style:name="WW_CharLFO27LVL3" style:family="text">
      <style:text-properties style:text-position="0% 100%"/>
    </style:style>
    <style:style style:name="WW_CharLFO27LVL4" style:family="text">
      <style:text-properties style:text-position="0% 100%"/>
    </style:style>
    <style:style style:name="WW_CharLFO27LVL5" style:family="text">
      <style:text-properties style:text-position="0% 100%"/>
    </style:style>
    <style:style style:name="WW_CharLFO27LVL6" style:family="text">
      <style:text-properties style:text-position="0% 100%"/>
    </style:style>
    <style:style style:name="WW_CharLFO27LVL7" style:family="text">
      <style:text-properties style:text-position="0% 100%"/>
    </style:style>
    <style:style style:name="WW_CharLFO27LVL8" style:family="text">
      <style:text-properties style:text-position="0% 100%"/>
    </style:style>
    <style:style style:name="WW_CharLFO27LVL9" style:family="text">
      <style:text-properties style:text-position="0% 100%"/>
    </style:style>
    <style:style style:name="WW_CharLFO28LVL2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9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nothing" fo:margin-left="1.2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5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sngbungak</meta:initial-creator>
    <dc:creator>許淑純</dc:creator>
    <meta:creation-date>2022-10-13T05:50:00Z</meta:creation-date>
    <dc:date>2022-10-13T05:50:00Z</dc:date>
    <meta:print-date>2021-09-28T03:46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60" meta:character-count="3080" meta:row-count="21" meta:non-whitespace-character-count="2626"/>
  </office:meta>
</office:document-meta>
</file>