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2"/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8" style:parent-style-name="本文" style:family="paragraph">
      <style:paragraph-properties fo:margin-top="0.0131in" fo:line-height="100%" fo:margin-left="0in">
        <style:tab-stops/>
      </style:paragraph-properties>
      <style:text-properties fo:font-size="10.5pt" style:font-size-asian="10.5pt" style:language-asian="zh" style:country-asian="TW"/>
    </style:style>
    <style:style style:name="TableColumn10" style:family="table-column">
      <style:table-column-properties style:column-width="3.2305in" style:use-optimal-column-width="false"/>
    </style:style>
    <style:style style:name="TableColumn11" style:family="table-column">
      <style:table-column-properties style:column-width="3.200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9" style:family="table">
      <style:table-properties style:width="7.9083in" fo:margin-left="0.0805in" table:align="left"/>
    </style:style>
    <style:style style:name="TableRow13" style:family="table-row">
      <style:table-row-properties style:min-row-height="0.4319in" style:use-optimal-row-height="false"/>
    </style:style>
    <style:style style:name="TableCell14" style:family="table-cell">
      <style:table-cell-properties fo:border="0.0069in solid #000000" fo:background-color="#D4DCE3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3361in" fo:margin-left="0.0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D4DCE3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361in" fo:margin-left="1.1972in" fo:margin-right="1.1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D4DCE3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361in" fo:margin-left="0.5298in" fo:margin-right="0.52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083in" style:use-optimal-row-height="fals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fo:background-color="#D4DCE3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D4DCE3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4DCE3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062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letter-spacing="-0.0451in" style:text-scale="99%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="0.0069in solid #000000" fo:background-color="#D4DCE3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D4DCE3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D4DCE3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7944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0.0062i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fo:letter-spacing="0.0013in" style:text-scale="99%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25in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69in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902in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="0.0069in solid #000000" fo:background-color="#D4DCE3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fo:background-color="#D4DCE3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fo:background-color="#D4DCE3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Row222" style:family="table-row">
      <style:table-row-properties style:min-row-height="2.7965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name="P225" style:parent-style-name="內文" style:family="paragraph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5%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0.0159in" style:text-scale="95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language-asian="zh" style:country-asian="TW"/>
    </style:style>
    <style:style style:name="P245" style:parent-style-name="內文" style:family="paragraph">
      <style:text-properties style:font-name="標楷體" style:font-name-asian="標楷體" style:language-asian="zh" style:country-asian="TW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6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ableColumn263" style:family="table-column">
      <style:table-column-properties style:column-width="3.2305in" style:use-optimal-column-width="false"/>
    </style:style>
    <style:style style:name="TableColumn264" style:family="table-column">
      <style:table-column-properties style:column-width="3.2006in" style:use-optimal-column-width="false"/>
    </style:style>
    <style:style style:name="TableColumn265" style:family="table-column">
      <style:table-column-properties style:column-width="1.477in" style:use-optimal-column-width="false"/>
    </style:style>
    <style:style style:name="Table262" style:family="table" style:master-page-name="MP1">
      <style:table-properties style:width="7.9083in" fo:margin-left="0.0805in" table:align="left"/>
    </style:style>
    <style:style style:name="TableRow266" style:family="table-row">
      <style:table-row-properties style:min-row-height="0.3479in" style:use-optimal-row-height="false"/>
    </style:style>
    <style:style style:name="TableCell267" style:family="table-cell">
      <style:table-cell-properties fo:border="0.0069in solid #000000" fo:background-color="#D4DCE3" fo:padding-top="0in" fo:padding-left="0in" fo:padding-bottom="0in" fo:padding-right="0in"/>
    </style:style>
    <style:style style:name="P268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4" style:family="table-cell">
      <style:table-cell-properties fo:border="0.0069in solid #000000" fo:background-color="#D4DCE3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7" style:family="table-cell">
      <style:table-cell-properties fo:border="0.0069in solid #000000" fo:background-color="#D4DCE3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80" style:family="table-row">
      <style:table-row-properties style:min-row-height="2.5597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4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fo:letter-spacing="0.0076in" style:text-scale="99%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fo:letter-spacing="-0.0833in" style:text-scale="99%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fo:letter-spacing="0.0055in" style:text-scale="99%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308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31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756in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ableRow337" style:family="table-row">
      <style:table-row-properties style:min-row-height="2.2833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345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47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細明體" fo:letter-spacing="-0.0048in" style:text-scale="95%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38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ableRow383" style:family="table-row">
      <style:table-row-properties style:min-row-height="1.4965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38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8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92" style:parent-style-name="預設段落字型" style:family="text">
      <style:text-properties style:font-name="標楷體" style:font-name-asian="標楷體" fo:color="#FF0000" fo:letter-spacing="-0.0534in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4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403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08" style:parent-style-name="預設段落字型" style:family="text">
      <style:text-properties style:font-name="標楷體" style:font-name-asian="標楷體" style:language-asian="zh" style:country-asian="TW"/>
    </style:style>
    <style:style style:name="T40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0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412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3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41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7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9" style:parent-style-name="預設段落字型" style:family="text">
      <style:text-properties style:font-name="標楷體" style:font-name-asian="標楷體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2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T42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ableRow425" style:family="table-row">
      <style:table-row-properties style:min-row-height="3.7395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2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2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T436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T4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text-properties style:font-name="標楷體" style:font-name-asian="標楷體" style:language-asian="zh" style:country-asian="TW"/>
    </style:style>
    <style:style style:name="T45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3" style:parent-style-name="預設段落字型" style:family="text">
      <style:text-properties style:font-name="標楷體" style:font-name-asian="標楷體" style:language-asian="zh" style:country-asian="TW"/>
    </style:style>
    <style:style style:name="T454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5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6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5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1" style:parent-style-name="預設段落字型" style:family="text">
      <style:text-properties style:font-name="標楷體" style:font-name-asian="標楷體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3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5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46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ableColumn472" style:family="table-column">
      <style:table-column-properties style:column-width="3.2305in" style:use-optimal-column-width="false"/>
    </style:style>
    <style:style style:name="TableColumn473" style:family="table-column">
      <style:table-column-properties style:column-width="3.2006in" style:use-optimal-column-width="false"/>
    </style:style>
    <style:style style:name="TableColumn474" style:family="table-column">
      <style:table-column-properties style:column-width="1.477in" style:use-optimal-column-width="false"/>
    </style:style>
    <style:style style:name="Table471" style:family="table" style:master-page-name="MP2">
      <style:table-properties style:width="7.9083in" fo:margin-left="0.0805in" table:align="left"/>
    </style:style>
    <style:style style:name="TableRow475" style:family="table-row">
      <style:table-row-properties style:min-row-height="0.3479in" style:use-optimal-row-height="false"/>
    </style:style>
    <style:style style:name="TableCell476" style:family="table-cell">
      <style:table-cell-properties fo:border="0.0069in solid #000000" fo:background-color="#D4DCE3" fo:padding-top="0in" fo:padding-left="0in" fo:padding-bottom="0in" fo:padding-right="0in"/>
    </style:style>
    <style:style style:name="P477" style:parent-style-name="內文" style:family="paragraph">
      <style:paragraph-properties fo:break-before="page" fo:text-align="center"/>
    </style:style>
    <style:style style:name="T48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3" style:family="table-cell">
      <style:table-cell-properties fo:border="0.0069in solid #000000" fo:background-color="#D4DCE3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6" style:family="table-cell">
      <style:table-cell-properties fo:border="0.0069in solid #000000" fo:background-color="#D4DCE3" fo:padding-top="0in" fo:padding-left="0in" fo:padding-bottom="0in" fo:padding-right="0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489" style:family="table-row">
      <style:table-row-properties style:min-row-height="3.8902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T491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5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7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細明體" fo:letter-spacing="-0.0131in" style:text-scale="95%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細明體" fo:letter-spacing="-0.0125in" style:text-scale="95%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細明體" fo:letter-spacing="-0.0298in" style:text-scale="95%" style:language-asian="zh" style:country-asian="TW"/>
    </style:style>
    <style:style style:name="T504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細明體" fo:letter-spacing="-0.0215in" style:text-scale="95%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507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T50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517" style:family="table-row">
      <style:table-row-properties style:min-row-height="6.1819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 style:language-asian="zh" style:country-asian="TW"/>
    </style:style>
    <style:style style:name="P520" style:parent-style-name="內文" style:family="paragraph">
      <style:text-properties style:font-name="標楷體" style:font-name-asian="標楷體" style:language-asian="zh" style:country-asian="TW"/>
    </style:style>
    <style:style style:name="P521" style:parent-style-name="內文" style:family="paragraph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language-asian="zh" style:country-asian="TW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52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3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T53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3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3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細明體" fo:letter-spacing="-0.0138in" style:text-scale="99%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細明體" fo:letter-spacing="-0.0916in" style:text-scale="99%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3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4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T54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細明體" fo:letter-spacing="0.0034in" style:text-scale="95%" style:language-asian="zh" style:country-asian="TW"/>
    </style:style>
    <style:style style:name="T55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細明體" fo:letter-spacing="-0.0937in" style:text-scale="95%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67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 style:language-asian="zh" style:country-asian="TW"/>
    </style:style>
    <style:style style:name="P570" style:parent-style-name="內文" style:family="paragraph">
      <style:text-properties style:font-name="標楷體" style:font-name-asian="標楷體" style:language-asian="zh" style:country-asian="TW"/>
    </style:style>
    <style:style style:name="P571" style:parent-style-name="內文" style:family="paragraph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language-asian="zh" style:country-asian="TW"/>
    </style:style>
    <style:style style:name="T575" style:parent-style-name="預設段落字型" style:family="text">
      <style:text-properties style:font-name="標楷體" style:font-name-asian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language-asian="zh" style:country-asian="TW"/>
    </style:style>
    <style:style style:name="T577" style:parent-style-name="預設段落字型" style:family="text">
      <style:text-properties style:font-name="標楷體" style:font-name-asian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language-asian="zh" style:country-asian="TW"/>
    </style:style>
    <style:style style:name="T579" style:parent-style-name="預設段落字型" style:family="text">
      <style:text-properties style:font-name="標楷體" style:font-name-asian="標楷體" style:language-asian="zh" style:country-asian="TW"/>
    </style:style>
    <style:style style:name="T580" style:parent-style-name="預設段落字型" style:family="text">
      <style:text-properties style:font-name="標楷體" style:font-name-asian="標楷體" style:language-asian="zh" style:country-asian="TW"/>
    </style:style>
    <style:style style:name="T581" style:parent-style-name="預設段落字型" style:family="text">
      <style:text-properties style:font-name="標楷體" style:font-name-asian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language-asian="zh" style:country-asian="TW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6" style:parent-style-name="預設段落字型" style:family="text">
      <style:text-properties style:font-name="標楷體" style:font-name-asian="標楷體" style:language-asian="zh" style:country-asian="TW"/>
    </style:style>
    <style:style style:name="T58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8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0" style:parent-style-name="預設段落字型" style:family="text">
      <style:text-properties style:font-name="標楷體" style:font-name-asian="標楷體" style:language-asian="zh" style:country-asian="TW"/>
    </style:style>
    <style:style style:name="T591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4" style:parent-style-name="預設段落字型" style:family="text">
      <style:text-properties style:font-name="標楷體" style:font-name-asian="標楷體" style:language-asian="zh" style:country-asian="TW"/>
    </style:style>
    <style:style style:name="T59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598" style:parent-style-name="預設段落字型" style:family="text">
      <style:text-properties style:font-name="標楷體" style:font-name-asian="標楷體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細明體" fo:letter-spacing="-0.0159in" style:text-scale="99%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細明體" fo:letter-spacing="-0.0986in" style:text-scale="99%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4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5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6" style:parent-style-name="預設段落字型" style:family="text">
      <style:text-properties style:font-name="標楷體" style:font-name-asian="標楷體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10" style:parent-style-name="預設段落字型" style:family="text">
      <style:text-properties style:font-name="標楷體" style:font-name-asian="標楷體" style:language-asian="zh" style:country-asian="TW"/>
    </style:style>
    <style:style style:name="T611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4" style:parent-style-name="預設段落字型" style:family="text">
      <style:text-properties style:font-name="標楷體" style:font-name-asian="標楷體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細明體" fo:letter-spacing="0.0055in" style:text-scale="95%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2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23" style:parent-style-name="預設段落字型" style:family="text">
      <style:text-properties style:font-name="標楷體" style:font-name-asian="標楷體" style:language-asian="zh" style:country-asian="TW"/>
    </style:style>
    <style:style style:name="T624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2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細明體" fo:letter-spacing="-0.1069in" style:text-scale="95%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3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T6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634" style:parent-style-name="預設段落字型" style:family="text">
      <style:text-properties style:font-name="標楷體" style:font-name-asian="標楷體" style:language-asian="zh" style:country-asian="TW"/>
    </style:style>
    <style:style style:name="TableColumn636" style:family="table-column">
      <style:table-column-properties style:column-width="3.2305in" style:use-optimal-column-width="false"/>
    </style:style>
    <style:style style:name="TableColumn637" style:family="table-column">
      <style:table-column-properties style:column-width="3.2006in" style:use-optimal-column-width="false"/>
    </style:style>
    <style:style style:name="TableColumn638" style:family="table-column">
      <style:table-column-properties style:column-width="1.477in" style:use-optimal-column-width="false"/>
    </style:style>
    <style:style style:name="Table635" style:family="table" style:master-page-name="MP3">
      <style:table-properties style:width="7.9083in" fo:margin-left="0.0805in" table:align="left"/>
    </style:style>
    <style:style style:name="TableRow639" style:family="table-row">
      <style:table-row-properties style:min-row-height="0.3479in" style:use-optimal-row-height="false"/>
    </style:style>
    <style:style style:name="TableCell640" style:family="table-cell">
      <style:table-cell-properties fo:border="0.0069in solid #000000" fo:background-color="#D4DCE3" fo:padding-top="0in" fo:padding-left="0in" fo:padding-bottom="0in" fo:padding-right="0in"/>
    </style:style>
    <style:style style:name="P641" style:parent-style-name="內文" style:family="paragraph">
      <style:paragraph-properties fo:break-before="page" fo:text-align="center"/>
    </style:style>
    <style:style style:name="T6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47" style:family="table-cell">
      <style:table-cell-properties fo:border="0.0069in solid #000000" fo:background-color="#D4DCE3" fo:padding-top="0in" fo:padding-left="0in" fo:padding-bottom="0in" fo:padding-right="0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50" style:family="table-cell">
      <style:table-cell-properties fo:border="0.0069in solid #000000" fo:background-color="#D4DCE3" fo:padding-top="0in" fo:padding-left="0in" fo:padding-bottom="0in" fo:padding-right="0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653" style:family="table-row">
      <style:table-row-properties style:min-row-height="4.9215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T655" style:parent-style-name="預設段落字型" style:family="text">
      <style:text-properties style:font-name="標楷體" style:font-name-asian="標楷體" fo:letter-spacing="0.0048in" style:text-scale="95%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59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0" style:parent-style-name="預設段落字型" style:family="text">
      <style:text-properties style:font-name="標楷體" style:font-name-asian="標楷體" style:language-asian="zh" style:country-asian="TW"/>
    </style:style>
    <style:style style:name="T66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663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4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5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7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8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9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2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3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4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5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9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0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1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2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4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8" style:parent-style-name="預設段落字型" style:family="text">
      <style:text-properties style:font-name="標楷體" style:font-name-asian="標楷體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90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3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694" style:parent-style-name="預設段落字型" style:family="text">
      <style:text-properties style:font-name="標楷體" style:font-name-asian="標楷體" style:language-asian="zh" style:country-asian="TW"/>
    </style:style>
    <style:style style:name="T695" style:parent-style-name="預設段落字型" style:family="text">
      <style:text-properties style:font-name="標楷體" style:font-name-asian="標楷體" fo:color="#FF0000" fo:letter-spacing="-0.0076in" style:language-asian="zh" style:country-asian="TW"/>
    </style:style>
    <style:style style:name="T696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69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細明體" fo:color="#FF0000" fo:letter-spacing="-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T704" style:parent-style-name="預設段落字型" style:family="text">
      <style:text-properties style:font-name="標楷體" style:font-name-asian="標楷體" style:language-asian="zh" style:country-asian="TW"/>
    </style:style>
    <style:style style:name="T70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0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0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0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0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711" style:parent-style-name="預設段落字型" style:family="text">
      <style:text-properties style:font-name="標楷體" style:font-name-asian="標楷體" fo:letter-spacing="0.0097in" style:text-scale="95%" style:language-asian="zh" style:country-asian="TW"/>
    </style:style>
    <style:style style:name="T71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33" style:parent-style-name="預設段落字型" style:family="text">
      <style:text-properties style:font-name="標楷體" style:font-name-asian="標楷體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37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3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3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41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42" style:parent-style-name="預設段落字型" style:family="text">
      <style:text-properties style:font-name="標楷體" style:font-name-asian="標楷體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6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T74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49" style:parent-style-name="預設段落字型" style:family="text">
      <style:text-properties style:font-name="標楷體" style:font-name-asian="標楷體" style:language-asian="zh" style:country-asian="TW"/>
    </style:style>
    <style:style style:name="TableRow750" style:family="table-row">
      <style:table-row-properties style:min-row-height="1.5763in" style:use-optimal-row-height="false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內文" style:family="paragraph">
      <style:text-properties style:font-name="標楷體" style:font-name-asian="標楷體" style:language-asian="zh" style:country-asian="TW"/>
    </style:style>
    <style:style style:name="T75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54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56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75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5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59" style:parent-style-name="預設段落字型" style:family="text">
      <style:text-properties style:font-name="標楷體" style:font-name-asian="標楷體" style:language-asian="zh" style:country-asian="TW"/>
    </style:style>
    <style:style style:name="T7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2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3" style:parent-style-name="預設段落字型" style:family="text">
      <style:text-properties style:font-name="標楷體" style:font-name-asian="標楷體" style:language-asian="zh" style:country-asian="TW"/>
    </style:style>
    <style:style style:name="T76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5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6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7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 style:language-asian="zh" style:country-asian="TW"/>
    </style:style>
    <style:style style:name="T77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73" style:parent-style-name="預設段落字型" style:family="text">
      <style:text-properties style:font-name="標楷體" style:font-name-asian="標楷體" style:language-asian="zh" style:country-asian="TW"/>
    </style:style>
    <style:style style:name="T774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5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7" style:parent-style-name="預設段落字型" style:family="text">
      <style:text-properties style:font-name="標楷體" style:font-name-asian="標楷體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0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1" style:parent-style-name="預設段落字型" style:family="text">
      <style:text-properties style:font-name="標楷體" style:font-name-asian="標楷體" style:language-asian="zh" style:country-asian="TW"/>
    </style:style>
    <style:style style:name="T78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787" style:parent-style-name="預設段落字型" style:family="text">
      <style:text-properties style:font-name="標楷體" style:font-name-asian="標楷體" style:language-asian="zh" style:country-asian="TW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78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90" style:parent-style-name="預設段落字型" style:family="text">
      <style:text-properties style:font-name="標楷體" style:font-name-asian="標楷體" style:language-asian="zh" style:country-asian="TW"/>
    </style:style>
    <style:style style:name="TableRow791" style:family="table-row">
      <style:table-row-properties style:min-row-height="2.6368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79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799" style:parent-style-name="預設段落字型" style:family="text">
      <style:text-properties style:font-name="標楷體" style:font-name-asian="標楷體" style:language-asian="zh" style:country-asian="TW"/>
    </style:style>
    <style:style style:name="T800" style:parent-style-name="預設段落字型" style:family="text">
      <style:text-properties style:font-name="標楷體" style:font-name-asian="標楷體" style:language-asian="zh" style:country-asian="TW"/>
    </style:style>
    <style:style style:name="P801" style:parent-style-name="內文" style:family="paragraph">
      <style:text-properties style:font-name="標楷體" style:font-name-asian="標楷體" style:language-asian="zh" style:country-asian="TW"/>
    </style:style>
    <style:style style:name="T802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3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5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6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9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0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1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4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text-properties style:font-name="標楷體" style:font-name-asian="標楷體" style:language-asian="zh" style:country-asian="TW"/>
    </style:style>
    <style:style style:name="P818" style:parent-style-name="內文" style:family="paragraph">
      <style:text-properties style:font-name="標楷體" style:font-name-asian="標楷體" style:language-asian="zh" style:country-asian="TW"/>
    </style:style>
    <style:style style:name="P819" style:parent-style-name="內文" style:family="paragraph">
      <style:text-properties style:font-name="標楷體" style:font-name-asian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21" style:parent-style-name="預設段落字型" style:family="text">
      <style:text-properties style:font-name="標楷體" style:font-name-asian="標楷體" style:language-asian="zh" style:country-asian="TW"/>
    </style:style>
    <style:style style:name="T82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2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25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2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細明體" fo:letter-spacing="0.0298in" style:text-scale="95%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83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1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2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83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37" style:parent-style-name="預設段落字型" style:family="text">
      <style:text-properties style:font-name="標楷體" style:font-name-asian="標楷體" style:language-asian="zh" style:country-asian="TW"/>
    </style:style>
    <style:style style:name="T838" style:parent-style-name="預設段落字型" style:family="text">
      <style:text-properties style:font-name="標楷體" style:font-name-asian="標楷體" style:language-asian="zh" style:country-asian="TW"/>
    </style:style>
    <style:style style:name="TableColumn840" style:family="table-column">
      <style:table-column-properties style:column-width="3.2305in" style:use-optimal-column-width="false"/>
    </style:style>
    <style:style style:name="TableColumn841" style:family="table-column">
      <style:table-column-properties style:column-width="3.2006in" style:use-optimal-column-width="false"/>
    </style:style>
    <style:style style:name="TableColumn842" style:family="table-column">
      <style:table-column-properties style:column-width="1.477in" style:use-optimal-column-width="false"/>
    </style:style>
    <style:style style:name="Table839" style:family="table" style:master-page-name="MP4">
      <style:table-properties style:width="7.9083in" fo:margin-left="0.0805in" table:align="left"/>
    </style:style>
    <style:style style:name="TableRow843" style:family="table-row">
      <style:table-row-properties style:min-row-height="0.3479in" style:use-optimal-row-height="false"/>
    </style:style>
    <style:style style:name="TableCell844" style:family="table-cell">
      <style:table-cell-properties fo:border="0.0069in solid #000000" fo:background-color="#D4DCE3" fo:padding-top="0in" fo:padding-left="0in" fo:padding-bottom="0in" fo:padding-right="0in"/>
    </style:style>
    <style:style style:name="P845" style:parent-style-name="內文" style:family="paragraph">
      <style:paragraph-properties fo:break-before="page" fo:text-align="center"/>
    </style:style>
    <style:style style:name="T85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51" style:family="table-cell">
      <style:table-cell-properties fo:border="0.0069in solid #000000" fo:background-color="#D4DCE3" fo:padding-top="0in" fo:padding-left="0in" fo:padding-bottom="0in" fo:padding-right="0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54" style:family="table-cell">
      <style:table-cell-properties fo:border="0.0069in solid #000000" fo:background-color="#D4DCE3" fo:padding-top="0in" fo:padding-left="0in" fo:padding-bottom="0in" fo:padding-right="0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857" style:family="table-row">
      <style:table-row-properties style:min-row-height="1.9444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內文" style:family="paragraph">
      <style:text-properties style:font-name="標楷體" style:font-name-asian="標楷體" style:language-asian="zh" style:country-asian="TW"/>
    </style:style>
    <style:style style:name="P860" style:parent-style-name="內文" style:family="paragraph">
      <style:text-properties style:font-name="標楷體" style:font-name-asian="標楷體" style:language-asian="zh" style:country-asian="TW"/>
    </style:style>
    <style:style style:name="T861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2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4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5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6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0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3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4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5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6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7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2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 style:language-asian="zh" style:country-asian="TW"/>
    </style:style>
    <style:style style:name="P886" style:parent-style-name="內文" style:family="paragraph">
      <style:text-properties style:font-name="標楷體" style:font-name-asian="標楷體" style:language-asian="zh" style:country-asian="TW"/>
    </style:style>
    <style:style style:name="P887" style:parent-style-name="內文" style:family="paragraph">
      <style:text-properties style:font-name="標楷體" style:font-name-asian="標楷體" style:language-asian="zh" style:country-asian="TW"/>
    </style:style>
    <style:style style:name="T88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8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9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91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892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894" style:parent-style-name="預設段落字型" style:family="text">
      <style:text-properties style:font-name="標楷體" style:font-name-asian="標楷體" style:language-asian="zh" style:country-asian="TW"/>
    </style:style>
    <style:style style:name="T89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896" style:parent-style-name="預設段落字型" style:family="text">
      <style:text-properties style:font-name="標楷體" style:font-name-asian="標楷體" style:language-asian="zh" style:country-asian="TW"/>
    </style:style>
    <style:style style:name="T897" style:parent-style-name="預設段落字型" style:family="text">
      <style:text-properties style:font-name="標楷體" style:font-name-asian="標楷體" style:language-asian="zh" style:country-asian="TW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T89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00" style:parent-style-name="預設段落字型" style:family="text">
      <style:text-properties style:font-name="標楷體" style:font-name-asian="標楷體" style:language-asian="zh" style:country-asian="TW"/>
    </style:style>
    <style:style style:name="TableRow901" style:family="table-row">
      <style:table-row-properties style:min-row-height="1.9451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text-properties style:font-name="標楷體" style:font-name-asian="標楷體" style:language-asian="zh" style:country-asian="TW"/>
    </style:style>
    <style:style style:name="P904" style:parent-style-name="內文" style:family="paragraph">
      <style:text-properties style:font-name="標楷體" style:font-name-asian="標楷體" style:language-asian="zh" style:country-asian="TW"/>
    </style:style>
    <style:style style:name="T905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6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8" style:parent-style-name="預設段落字型" style:family="text">
      <style:text-properties style:font-name="標楷體" style:font-name-asian="標楷體" fo:color="#FF0000" fo:letter-spacing="-0.0173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9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0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1" style:parent-style-name="預設段落字型" style:family="text">
      <style:text-properties style:font-name="標楷體" style:font-name-asian="標楷體" fo:color="#FF0000" fo:letter-spacing="0.016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4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內文" style:family="paragraph">
      <style:text-properties style:font-name="標楷體" style:font-name-asian="標楷體" style:language-asian="zh" style:country-asian="TW"/>
    </style:style>
    <style:style style:name="T918" style:parent-style-name="預設段落字型" style:family="text">
      <style:text-properties style:font-name="標楷體" style:font-name-asian="標楷體" style:language-asian="zh" style:country-asian="TW"/>
    </style:style>
    <style:style style:name="T919" style:parent-style-name="預設段落字型" style:family="text">
      <style:text-properties style:font-name="標楷體" style:font-name-asian="標楷體" style:language-asian="zh" style:country-asian="TW"/>
    </style:style>
    <style:style style:name="T92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2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2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926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27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92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30" style:parent-style-name="預設段落字型" style:family="text">
      <style:text-properties style:font-name="標楷體" style:font-name-asian="標楷體" style:language-asian="zh" style:country-asian="TW"/>
    </style:style>
    <style:style style:name="TableRow931" style:family="table-row">
      <style:table-row-properties style:min-row-height="6.1819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text-properties style:font-name="標楷體" style:font-name-asian="標楷體" style:language-asian="zh" style:country-asian="TW"/>
    </style:style>
    <style:style style:name="T93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3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7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38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39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40" style:parent-style-name="預設段落字型" style:family="text">
      <style:text-properties style:font-name="標楷體" style:font-name-asian="標楷體" style:language-asian="zh" style:country-asian="TW"/>
    </style:style>
    <style:style style:name="T941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2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3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45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946" style:parent-style-name="預設段落字型" style:family="text">
      <style:text-properties style:font-name="標楷體" style:font-name-asian="標楷體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4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49" style:parent-style-name="預設段落字型" style:family="text">
      <style:text-properties style:font-name="標楷體" style:font-name-asian="標楷體" style:language-asian="zh" style:country-asian="TW"/>
    </style:style>
    <style:style style:name="T950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1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2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54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55" style:parent-style-name="預設段落字型" style:family="text">
      <style:text-properties style:font-name="標楷體" style:font-name-asian="標楷體" style:language-asian="zh" style:country-asian="TW"/>
    </style:style>
    <style:style style:name="T956" style:parent-style-name="預設段落字型" style:family="text">
      <style:text-properties style:font-name="標楷體" style:font-name-asian="標楷體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細明體" fo:letter-spacing="-0.0027in" style:text-scale="95%" style:language-asian="zh" style:country-asian="TW"/>
    </style:style>
    <style:style style:name="T958" style:parent-style-name="預設段落字型" style:family="text">
      <style:text-properties style:font-name="標楷體" style:font-name-asian="標楷體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2" style:parent-style-name="預設段落字型" style:family="text">
      <style:text-properties style:font-name="標楷體" style:font-name-asian="標楷體" style:language-asian="zh" style:country-asian="TW"/>
    </style:style>
    <style:style style:name="T9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5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66" style:parent-style-name="預設段落字型" style:family="text">
      <style:text-properties style:font-name="標楷體" style:font-name-asian="標楷體" fo:color="#FF0000" fo:letter-spacing="-0.0472in" style:language-asian="zh" style:country-asian="TW"/>
    </style:style>
    <style:style style:name="T96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968" style:parent-style-name="預設段落字型" style:family="text">
      <style:text-properties style:font-name="標楷體" style:font-name-asian="標楷體" style:language-asian="zh" style:country-asian="TW"/>
    </style:style>
    <style:style style:name="T9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0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7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4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976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9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79" style:parent-style-name="預設段落字型" style:family="text">
      <style:text-properties style:font-name="標楷體" style:font-name-asian="標楷體" style:language-asian="zh" style:country-asian="TW"/>
    </style:style>
    <style:style style:name="T980" style:parent-style-name="預設段落字型" style:family="text">
      <style:text-properties style:font-name="標楷體" style:font-name-asian="標楷體" style:language-asian="zh" style:country-asian="TW"/>
    </style:style>
    <style:style style:name="T981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4" style:parent-style-name="預設段落字型" style:family="text">
      <style:text-properties style:font-name="標楷體" style:font-name-asian="標楷體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8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88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89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1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2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3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5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6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8" style:parent-style-name="預設段落字型" style:family="text">
      <style:text-properties style:font-name="標楷體" style:font-name-asian="標楷體" fo:color="#FF0000" fo:letter-spacing="-0.025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9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2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3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4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細明體" fo:color="#FF0000" fo:letter-spacing="0.006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4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5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6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8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9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2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4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5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6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8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9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1" style:parent-style-name="預設段落字型" style:family="text">
      <style:text-properties style:font-name="標楷體" style:font-name-asian="標楷體" style:language-asian="zh" style:country-asian="TW"/>
    </style:style>
    <style:style style:name="T1032" style:parent-style-name="預設段落字型" style:family="text">
      <style:text-properties style:font-name="標楷體" style:font-name-asian="標楷體" style:language-asian="zh" style:country-asian="TW"/>
    </style:style>
    <style:style style:name="T103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3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35" style:parent-style-name="預設段落字型" style:family="text">
      <style:text-properties style:font-name="標楷體" style:font-name-asian="標楷體" style:language-asian="zh" style:country-asian="TW"/>
    </style:style>
    <style:style style:name="T103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8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1039" style:parent-style-name="預設段落字型" style:family="text">
      <style:text-properties style:font-name="標楷體" style:font-name-asian="標楷體" style:language-asian="zh" style:country-asian="TW"/>
    </style:style>
    <style:style style:name="T104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2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3" style:parent-style-name="預設段落字型" style:family="text">
      <style:text-properties style:font-name="標楷體" style:font-name-asian="標楷體" style:language-asian="zh" style:country-asian="TW"/>
    </style:style>
    <style:style style:name="T1044" style:parent-style-name="預設段落字型" style:family="text">
      <style:text-properties style:font-name="標楷體" style:font-name-asian="標楷體" fo:color="#FF0000" fo:letter-spacing="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5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6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T104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0" style:parent-style-name="預設段落字型" style:family="text">
      <style:text-properties style:font-name="標楷體" style:font-name-asian="標楷體" style:language-asian="zh" style:country-asian="TW"/>
    </style:style>
    <style:style style:name="T10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52" style:parent-style-name="預設段落字型" style:family="text">
      <style:text-properties style:font-name="標楷體" style:font-name-asian="標楷體" style:language-asian="zh" style:country-asian="TW"/>
    </style:style>
    <style:style style:name="T1053" style:parent-style-name="預設段落字型" style:family="text">
      <style:text-properties style:font-name="標楷體" style:font-name-asian="標楷體" style:language-asian="zh" style:country-asian="TW"/>
    </style:style>
    <style:style style:name="T105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55" style:parent-style-name="預設段落字型" style:family="text">
      <style:text-properties style:font-name="標楷體" style:font-name-asian="標楷體" style:language-asian="zh" style:country-asian="TW"/>
    </style:style>
    <style:style style:name="T105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59" style:parent-style-name="預設段落字型" style:family="text">
      <style:text-properties style:font-name="標楷體" style:font-name-asian="標楷體" style:language-asian="zh" style:country-asian="TW"/>
    </style:style>
    <style:style style:name="T10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1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6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63" style:parent-style-name="預設段落字型" style:family="text">
      <style:text-properties style:font-name="標楷體" style:font-name-asian="標楷體" style:language-asian="zh" style:country-asian="TW"/>
    </style:style>
    <style:style style:name="T106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7" style:parent-style-name="預設段落字型" style:family="text">
      <style:text-properties style:font-name="標楷體" style:font-name-asian="標楷體" style:language-asian="zh" style:country-asian="TW"/>
    </style:style>
    <style:style style:name="T10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69" style:parent-style-name="預設段落字型" style:family="text">
      <style:text-properties style:font-name="標楷體" style:font-name-asian="標楷體" style:language-asian="zh" style:country-asian="TW"/>
    </style:style>
    <style:style style:name="T1070" style:parent-style-name="預設段落字型" style:family="text">
      <style:text-properties style:font-name="標楷體" style:font-name-asian="標楷體" style:language-asian="zh" style:country-asian="TW"/>
    </style:style>
    <style:style style:name="T107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72" style:parent-style-name="預設段落字型" style:family="text">
      <style:text-properties style:font-name="標楷體" style:font-name-asian="標楷體" style:language-asian="zh" style:country-asian="TW"/>
    </style:style>
    <style:style style:name="T1073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4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76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07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8" style:parent-style-name="預設段落字型" style:family="text">
      <style:text-properties style:font-name="標楷體" style:font-name-asian="標楷體" style:language-asian="zh" style:country-asian="TW"/>
    </style:style>
    <style:style style:name="T10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0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8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82" style:parent-style-name="預設段落字型" style:family="text">
      <style:text-properties style:font-name="標楷體" style:font-name-asian="標楷體" style:language-asian="zh" style:country-asian="TW"/>
    </style:style>
    <style:style style:name="T108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8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6" style:parent-style-name="預設段落字型" style:family="text">
      <style:text-properties style:font-name="標楷體" style:font-name-asian="標楷體" style:language-asian="zh" style:country-asian="TW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內文" style:family="paragraph">
      <style:text-properties style:font-name="標楷體" style:font-name-asian="標楷體" style:language-asian="zh" style:country-asian="TW"/>
    </style:style>
    <style:style style:name="T108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09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T1092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3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4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5" style:parent-style-name="預設段落字型" style:family="text">
      <style:text-properties style:font-name="標楷體" style:font-name-asian="標楷體" style:language-asian="zh" style:country-asian="TW"/>
    </style:style>
    <style:style style:name="T1096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7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8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9" style:parent-style-name="預設段落字型" style:family="text">
      <style:text-properties style:font-name="標楷體" style:font-name-asian="標楷體" style:language-asian="zh" style:country-asian="TW"/>
    </style:style>
    <style:style style:name="T110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01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02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0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04" style:parent-style-name="預設段落字型" style:family="text">
      <style:text-properties style:font-name="標楷體" style:font-name-asian="標楷體" style:language-asian="zh" style:country-asian="TW"/>
    </style:style>
    <style:style style:name="T110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8" style:parent-style-name="預設段落字型" style:family="text">
      <style:text-properties style:font-name="標楷體" style:font-name-asian="標楷體" style:language-asian="zh" style:country-asian="TW"/>
    </style:style>
    <style:style style:name="T110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2" style:parent-style-name="預設段落字型" style:family="text">
      <style:text-properties style:font-name="標楷體" style:font-name-asian="標楷體" fo:letter-spacing="0.0187in" style:language-asian="zh" style:country-asian="TW"/>
    </style:style>
    <style:style style:name="T1113" style:parent-style-name="預設段落字型" style:family="text">
      <style:text-properties style:font-name="標楷體" style:font-name-asian="標楷體" style:language-asian="zh" style:country-asian="TW"/>
    </style:style>
    <style:style style:name="T111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15" style:parent-style-name="預設段落字型" style:family="text">
      <style:text-properties style:font-name="標楷體" style:font-name-asian="標楷體" style:language-asian="zh" style:country-asian="TW"/>
    </style:style>
    <style:style style:name="T1116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17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18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19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3" style:parent-style-name="預設段落字型" style:family="text">
      <style:text-properties style:font-name="標楷體" style:font-name-asian="標楷體" style:language-asian="zh" style:country-asian="TW"/>
    </style:style>
    <style:style style:name="T1124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125" style:parent-style-name="預設段落字型" style:family="text">
      <style:text-properties style:font-name="標楷體" style:font-name-asian="標楷體" style:language-asian="zh" style:country-asian="TW"/>
    </style:style>
    <style:style style:name="T112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P1127" style:parent-style-name="內文" style:family="paragraph">
      <style:text-properties style:font-name="標楷體" style:font-name-asian="標楷體" style:language-asian="zh" style:country-asian="TW"/>
    </style:style>
    <style:style style:name="T1128" style:parent-style-name="預設段落字型" style:family="text">
      <style:text-properties style:font-name="標楷體" style:font-name-asian="標楷體" style:language-asian="zh" style:country-asian="TW"/>
    </style:style>
    <style:style style:name="T1129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3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31" style:parent-style-name="預設段落字型" style:family="text">
      <style:text-properties style:font-name="標楷體" style:font-name-asian="標楷體" style:language-asian="zh" style:country-asian="TW"/>
    </style:style>
    <style:style style:name="T113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3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3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35" style:parent-style-name="預設段落字型" style:family="text">
      <style:text-properties style:font-name="標楷體" style:font-name-asian="標楷體" style:language-asian="zh" style:country-asian="TW"/>
    </style:style>
    <style:style style:name="T1136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37" style:parent-style-name="預設段落字型" style:family="text">
      <style:text-properties style:font-name="標楷體" style:font-name-asian="標楷體" style:language-asian="zh" style:country-asian="TW"/>
    </style:style>
    <style:style style:name="T113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3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4" style:parent-style-name="預設段落字型" style:family="text">
      <style:text-properties style:font-name="標楷體" style:font-name-asian="標楷體" style:language-asian="zh" style:country-asian="TW"/>
    </style:style>
    <style:style style:name="T1145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146" style:parent-style-name="預設段落字型" style:family="text">
      <style:text-properties style:font-name="標楷體" style:font-name-asian="標楷體" style:language-asian="zh" style:country-asian="TW"/>
    </style:style>
    <style:style style:name="T114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4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4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2" style:parent-style-name="預設段落字型" style:family="text">
      <style:text-properties style:font-name="標楷體" style:font-name-asian="標楷體" style:language-asian="zh" style:country-asian="TW"/>
    </style:style>
    <style:style style:name="T1153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4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5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6" style:parent-style-name="預設段落字型" style:family="text">
      <style:text-properties style:font-name="標楷體" style:font-name-asian="標楷體" style:language-asian="zh" style:country-asian="TW"/>
    </style:style>
    <style:style style:name="T115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60" style:parent-style-name="預設段落字型" style:family="text">
      <style:text-properties style:font-name="標楷體" style:font-name-asian="標楷體" style:language-asian="zh" style:country-asian="TW"/>
    </style:style>
    <style:style style:name="T1161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116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9" style:parent-style-name="預設段落字型" style:family="text">
      <style:text-properties style:font-name="標楷體" style:font-name-asian="標楷體" style:language-asian="zh" style:country-asian="TW"/>
    </style:style>
    <style:style style:name="T1170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1171" style:parent-style-name="預設段落字型" style:family="text">
      <style:text-properties style:font-name="標楷體" style:font-name-asian="標楷體" style:language-asian="zh" style:country-asian="TW"/>
    </style:style>
    <style:style style:name="T117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3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7" style:parent-style-name="預設段落字型" style:family="text">
      <style:text-properties style:font-name="標楷體" style:font-name-asian="標楷體" style:language-asian="zh" style:country-asian="TW"/>
    </style:style>
    <style:style style:name="T117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179" style:parent-style-name="預設段落字型" style:family="text">
      <style:text-properties style:font-name="標楷體" style:font-name-asian="標楷體" style:language-asian="zh" style:country-asian="TW"/>
    </style:style>
    <style:style style:name="T118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181" style:parent-style-name="預設段落字型" style:family="text">
      <style:text-properties style:font-name="標楷體" style:font-name-asian="標楷體" style:language-asian="zh" style:country-asian="TW"/>
    </style:style>
    <style:style style:name="T118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7" style:parent-style-name="預設段落字型" style:family="text">
      <style:text-properties style:font-name="標楷體" style:font-name-asian="標楷體" style:language-asian="zh" style:country-asian="TW"/>
    </style:style>
    <style:style style:name="T1188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18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190" style:parent-style-name="預設段落字型" style:family="text">
      <style:text-properties style:font-name="標楷體" style:font-name-asian="標楷體" style:language-asian="zh" style:country-asian="TW"/>
    </style:style>
    <style:style style:name="T1191" style:parent-style-name="預設段落字型" style:family="text">
      <style:text-properties style:font-name="標楷體" style:font-name-asian="標楷體" style:language-asian="zh" style:country-asian="TW"/>
    </style:style>
    <style:style style:name="T1192" style:parent-style-name="預設段落字型" style:family="text">
      <style:text-properties style:font-name="標楷體" style:font-name-asian="標楷體" style:language-asian="zh" style:country-asian="TW"/>
    </style:style>
    <style:style style:name="T1193" style:parent-style-name="預設段落字型" style:family="text">
      <style:text-properties style:font-name="標楷體" style:font-name-asian="標楷體" style:language-asian="zh" style:country-asian="TW"/>
    </style:style>
    <style:style style:name="T1194" style:parent-style-name="預設段落字型" style:family="text">
      <style:text-properties style:font-name="標楷體" style:font-name-asian="標楷體" style:language-asian="zh" style:country-asian="TW"/>
    </style:style>
    <style:style style:name="T1195" style:parent-style-name="預設段落字型" style:family="text">
      <style:text-properties style:font-name="標楷體" style:font-name-asian="標楷體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98" style:parent-style-name="預設段落字型" style:family="text">
      <style:text-properties style:font-name="標楷體" style:font-name-asian="標楷體" style:language-asian="zh" style:country-asian="TW"/>
    </style:style>
    <style:style style:name="T1199" style:parent-style-name="預設段落字型" style:family="text">
      <style:text-properties style:font-name="標楷體" style:font-name-asian="標楷體" style:language-asian="zh" style:country-asian="TW"/>
    </style:style>
    <style:style style:name="T120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01" style:parent-style-name="預設段落字型" style:family="text">
      <style:text-properties style:font-name="標楷體" style:font-name-asian="標楷體" style:language-asian="zh" style:country-asian="TW"/>
    </style:style>
    <style:style style:name="T120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7" style:parent-style-name="預設段落字型" style:family="text">
      <style:text-properties style:font-name="標楷體" style:font-name-asian="標楷體" style:language-asian="zh" style:country-asian="TW"/>
    </style:style>
    <style:style style:name="T1208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0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10" style:parent-style-name="預設段落字型" style:family="text">
      <style:text-properties style:font-name="標楷體" style:font-name-asian="標楷體" style:language-asian="zh" style:country-asian="TW"/>
    </style:style>
    <style:style style:name="T1211" style:parent-style-name="預設段落字型" style:family="text">
      <style:text-properties style:font-name="標楷體" style:font-name-asian="標楷體" style:language-asian="zh" style:country-asian="TW"/>
    </style:style>
    <style:style style:name="T1212" style:parent-style-name="預設段落字型" style:family="text">
      <style:text-properties style:font-name="標楷體" style:font-name-asian="標楷體" style:language-asian="zh" style:country-asian="TW"/>
    </style:style>
    <style:style style:name="T1213" style:parent-style-name="預設段落字型" style:family="text">
      <style:text-properties style:font-name="標楷體" style:font-name-asian="標楷體" style:language-asian="zh" style:country-asian="TW"/>
    </style:style>
    <style:style style:name="T1214" style:parent-style-name="預設段落字型" style:family="text">
      <style:text-properties style:font-name="標楷體" style:font-name-asian="標楷體" style:language-asian="zh" style:country-asian="TW"/>
    </style:style>
    <style:style style:name="T1215" style:parent-style-name="預設段落字型" style:family="text">
      <style:text-properties style:font-name="標楷體" style:font-name-asian="標楷體" style:language-asian="zh" style:country-asian="TW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T121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18" style:parent-style-name="預設段落字型" style:family="text">
      <style:text-properties style:font-name="標楷體" style:font-name-asian="標楷體" style:language-asian="zh" style:country-asian="TW"/>
    </style:style>
    <style:style style:name="T1219" style:parent-style-name="預設段落字型" style:family="text">
      <style:text-properties style:font-name="標楷體" style:font-name-asian="標楷體" style:language-asian="zh" style:country-asian="TW"/>
    </style:style>
    <style:style style:name="T1220" style:parent-style-name="預設段落字型" style:family="text">
      <style:text-properties style:font-name="標楷體" style:font-name-asian="標楷體" style:language-asian="zh" style:country-asian="TW"/>
    </style:style>
    <style:style style:name="TableColumn1222" style:family="table-column">
      <style:table-column-properties style:column-width="3.2305in" style:use-optimal-column-width="false"/>
    </style:style>
    <style:style style:name="TableColumn1223" style:family="table-column">
      <style:table-column-properties style:column-width="3.2006in" style:use-optimal-column-width="false"/>
    </style:style>
    <style:style style:name="TableColumn1224" style:family="table-column">
      <style:table-column-properties style:column-width="1.477in" style:use-optimal-column-width="false"/>
    </style:style>
    <style:style style:name="Table1221" style:family="table" style:master-page-name="MP5">
      <style:table-properties style:width="7.9083in" fo:margin-left="0.0805in" table:align="left"/>
    </style:style>
    <style:style style:name="TableRow1225" style:family="table-row">
      <style:table-row-properties style:min-row-height="0.3479in" style:use-optimal-row-height="false"/>
    </style:style>
    <style:style style:name="TableCell1226" style:family="table-cell">
      <style:table-cell-properties fo:border="0.0069in solid #000000" fo:background-color="#D4DCE3" fo:padding-top="0in" fo:padding-left="0in" fo:padding-bottom="0in" fo:padding-right="0in"/>
    </style:style>
    <style:style style:name="P1227" style:parent-style-name="內文" style:family="paragraph">
      <style:paragraph-properties fo:break-before="page" fo:text-align="center"/>
    </style:style>
    <style:style style:name="T123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33" style:family="table-cell">
      <style:table-cell-properties fo:border="0.0069in solid #000000" fo:background-color="#D4DCE3" fo:padding-top="0in" fo:padding-left="0in" fo:padding-bottom="0in" fo:padding-right="0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36" style:family="table-cell">
      <style:table-cell-properties fo:border="0.0069in solid #000000" fo:background-color="#D4DCE3" fo:padding-top="0in" fo:padding-left="0in" fo:padding-bottom="0in" fo:padding-right="0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239" style:family="table-row">
      <style:table-row-properties style:min-row-height="3.15in" style:use-optimal-row-height="false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 style:language-asian="zh" style:country-asian="TW"/>
    </style:style>
    <style:style style:name="P1242" style:parent-style-name="內文" style:family="paragraph">
      <style:text-properties style:font-name="標楷體" style:font-name-asian="標楷體" style:language-asian="zh" style:country-asian="TW"/>
    </style:style>
    <style:style style:name="T124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4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45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124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細明體" fo:letter-spacing="0.0125in" style:text-scale="95%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細明體" fo:letter-spacing="0.0118in" style:text-scale="95%" style:language-asian="zh" style:country-asian="TW"/>
    </style:style>
    <style:style style:name="T125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255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256" style:parent-style-name="預設段落字型" style:family="text">
      <style:text-properties style:font-name="標楷體" style:font-name-asian="標楷體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5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59" style:parent-style-name="預設段落字型" style:family="text">
      <style:text-properties style:font-name="標楷體" style:font-name-asian="標楷體" fo:letter-spacing="-0.0486in" style:language-asian="zh" style:country-asian="TW"/>
    </style:style>
    <style:style style:name="T1260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261" style:parent-style-name="預設段落字型" style:family="text">
      <style:text-properties style:font-name="標楷體" style:font-name-asian="標楷體" style:language-asian="zh" style:country-asian="TW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內文" style:family="paragraph">
      <style:text-properties style:font-name="標楷體" style:font-name-asian="標楷體" style:language-asian="zh" style:country-asian="TW"/>
    </style:style>
    <style:style style:name="P1264" style:parent-style-name="內文" style:family="paragraph">
      <style:text-properties style:font-name="標楷體" style:font-name-asian="標楷體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66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68" style:parent-style-name="預設段落字型" style:family="text">
      <style:text-properties style:font-name="標楷體" style:font-name-asian="標楷體" style:language-asian="zh" style:country-asian="TW"/>
    </style:style>
    <style:style style:name="T126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7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76" style:parent-style-name="預設段落字型" style:family="text">
      <style:text-properties style:font-name="標楷體" style:font-name-asian="標楷體" style:language-asian="zh" style:country-asian="TW"/>
    </style:style>
    <style:style style:name="T127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27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8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81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282" style:parent-style-name="預設段落字型" style:family="text">
      <style:text-properties style:font-name="標楷體" style:font-name-asian="標楷體" style:language-asian="zh" style:country-asian="TW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T128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85" style:parent-style-name="預設段落字型" style:family="text">
      <style:text-properties style:font-name="標楷體" style:font-name-asian="標楷體" style:language-asian="zh" style:country-asian="TW"/>
    </style:style>
    <style:style style:name="TableRow1286" style:family="table-row">
      <style:table-row-properties style:min-row-height="0.5562in" style:use-optimal-row-height="false"/>
    </style:style>
    <style:style style:name="TableCell1287" style:family="table-cell">
      <style:table-cell-properties fo:border="0.0069in solid #000000" fo:background-color="#D4DCE3" fo:padding-top="0in" fo:padding-left="0in" fo:padding-bottom="0in" fo:padding-right="0in"/>
    </style:style>
    <style:style style:name="P1288" style:parent-style-name="內文" style:family="paragraph">
      <style:text-properties style:font-name="標楷體" style:font-name-asian="標楷體" style:language-asian="zh" style:country-asian="TW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fo:background-color="#D4DCE3" fo:padding-top="0in" fo:padding-left="0in" fo:padding-bottom="0in" fo:padding-right="0in"/>
    </style:style>
    <style:style style:name="P1291" style:parent-style-name="內文" style:family="paragraph">
      <style:text-properties style:font-name="標楷體" style:font-name-asian="標楷體" style:language-asian="zh" style:country-asian="TW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fo:background-color="#D4DCE3" fo:padding-top="0in" fo:padding-left="0in" fo:padding-bottom="0in" fo:padding-right="0in"/>
    </style:style>
    <style:style style:name="P1294" style:parent-style-name="內文" style:family="paragraph">
      <style:text-properties style:font-name="標楷體" style:font-name-asian="標楷體" fo:font-size="12pt" style:font-size-asian="12pt"/>
    </style:style>
    <style:style style:name="TableRow1295" style:family="table-row">
      <style:table-row-properties style:min-row-height="2.9131in" style:use-optimal-row-height="false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內文" style:family="paragraph">
      <style:text-properties style:font-name="標楷體" style:font-name-asian="標楷體" style:language-asian="zh" style:country-asian="TW"/>
    </style:style>
    <style:style style:name="T129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29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0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04" style:parent-style-name="預設段落字型" style:family="text">
      <style:text-properties style:font-name="標楷體" style:font-name-asian="標楷體" style:language-asian="zh" style:country-asian="TW"/>
    </style:style>
    <style:style style:name="T130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0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07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30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0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4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1315" style:parent-style-name="預設段落字型" style:family="text">
      <style:text-properties style:font-name="標楷體" style:font-name-asian="標楷體" style:language-asian="zh" style:country-asian="TW"/>
    </style:style>
    <style:style style:name="T1316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17" style:parent-style-name="預設段落字型" style:family="text">
      <style:text-properties style:font-name="標楷體" style:font-name-asian="標楷體" fo:color="#FF0000" fo:letter-spacing="0.0111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8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1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2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2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323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text-properties style:font-name="標楷體" style:font-name-asian="標楷體" style:language-asian="zh" style:country-asian="TW"/>
    </style:style>
    <style:style style:name="T1327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29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3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3" style:parent-style-name="預設段落字型" style:family="text">
      <style:text-properties style:font-name="標楷體" style:font-name-asian="標楷體" style:language-asian="zh" style:country-asian="TW"/>
    </style:style>
    <style:style style:name="T1334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35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133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9" style:parent-style-name="預設段落字型" style:family="text">
      <style:text-properties style:font-name="標楷體" style:font-name-asian="標楷體" style:language-asian="zh" style:country-asian="TW"/>
    </style:style>
    <style:style style:name="T134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44" style:parent-style-name="預設段落字型" style:family="text">
      <style:text-properties style:font-name="標楷體" style:font-name-asian="標楷體" style:language-asian="zh" style:country-asian="TW"/>
    </style:style>
    <style:style style:name="T134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7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48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4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5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5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5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5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T135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356" style:parent-style-name="預設段落字型" style:family="text">
      <style:text-properties style:font-name="標楷體" style:font-name-asian="標楷體" style:language-asian="zh" style:country-asian="TW"/>
    </style:style>
    <style:style style:name="TableRow1357" style:family="table-row">
      <style:table-row-properties style:min-row-height="3.3333in" style:use-optimal-row-height="fals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T135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6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6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65" style:parent-style-name="預設段落字型" style:family="text">
      <style:text-properties style:font-name="標楷體" style:font-name-asian="標楷體" style:language-asian="zh" style:country-asian="TW"/>
    </style:style>
    <style:style style:name="T13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0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1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3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4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5" style:parent-style-name="預設段落字型" style:family="text">
      <style:text-properties style:font-name="標楷體" style:font-name-asian="標楷體" style:language-asian="zh" style:country-asian="TW"/>
    </style:style>
    <style:style style:name="T137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377" style:parent-style-name="預設段落字型" style:family="text">
      <style:text-properties style:font-name="標楷體" style:font-name-asian="標楷體" style:language-asian="zh" style:country-asian="TW"/>
    </style:style>
    <style:style style:name="T137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7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80" style:parent-style-name="預設段落字型" style:family="text">
      <style:text-properties style:font-name="標楷體" style:font-name-asian="標楷體" style:language-asian="zh" style:country-asian="TW"/>
    </style:style>
    <style:style style:name="T138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84" style:parent-style-name="預設段落字型" style:family="text">
      <style:text-properties style:font-name="標楷體" style:font-name-asian="標楷體" style:language-asian="zh" style:country-asian="TW"/>
    </style:style>
    <style:style style:name="T1385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38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T1391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139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394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39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39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397" style:parent-style-name="預設段落字型" style:family="text">
      <style:text-properties style:font-name="標楷體" style:font-name-asian="標楷體" style:language-asian="zh" style:country-asian="TW"/>
    </style:style>
    <style:style style:name="T139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9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3" style:parent-style-name="預設段落字型" style:family="text">
      <style:text-properties style:font-name="標楷體" style:font-name-asian="標楷體" style:language-asian="zh" style:country-asian="TW"/>
    </style:style>
    <style:style style:name="T140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05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7" style:parent-style-name="預設段落字型" style:family="text">
      <style:text-properties style:font-name="標楷體" style:font-name-asian="標楷體" fo:letter-spacing="0.0027in" style:text-scale="95%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9" style:parent-style-name="預設段落字型" style:family="text">
      <style:text-properties style:font-name="標楷體" style:font-name-asian="標楷體" style:language-asian="zh" style:country-asian="TW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T14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12" style:parent-style-name="預設段落字型" style:family="text">
      <style:text-properties style:font-name="標楷體" style:font-name-asian="標楷體" style:language-asian="zh" style:country-asian="TW"/>
    </style:style>
    <style:style style:name="T1413" style:parent-style-name="預設段落字型" style:family="text">
      <style:text-properties style:font-name="標楷體" style:font-name-asian="標楷體" style:language-asian="zh" style:country-asian="TW"/>
    </style:style>
    <style:style style:name="TableColumn1415" style:family="table-column">
      <style:table-column-properties style:column-width="3.2305in" style:use-optimal-column-width="false"/>
    </style:style>
    <style:style style:name="TableColumn1416" style:family="table-column">
      <style:table-column-properties style:column-width="3.2006in" style:use-optimal-column-width="false"/>
    </style:style>
    <style:style style:name="TableColumn1417" style:family="table-column">
      <style:table-column-properties style:column-width="1.477in" style:use-optimal-column-width="false"/>
    </style:style>
    <style:style style:name="Table1414" style:family="table" style:master-page-name="MP6">
      <style:table-properties style:width="7.9083in" fo:margin-left="0.0805in" table:align="left"/>
    </style:style>
    <style:style style:name="TableRow1418" style:family="table-row">
      <style:table-row-properties style:min-row-height="0.3479in" style:use-optimal-row-height="false"/>
    </style:style>
    <style:style style:name="TableCell1419" style:family="table-cell">
      <style:table-cell-properties fo:border="0.0069in solid #000000" fo:background-color="#D4DCE3" fo:padding-top="0in" fo:padding-left="0in" fo:padding-bottom="0in" fo:padding-right="0in"/>
    </style:style>
    <style:style style:name="P1420" style:parent-style-name="內文" style:family="paragraph">
      <style:paragraph-properties fo:break-before="page" fo:text-align="center"/>
    </style:style>
    <style:style style:name="T142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26" style:family="table-cell">
      <style:table-cell-properties fo:border="0.0069in solid #000000" fo:background-color="#D4DCE3" fo:padding-top="0in" fo:padding-left="0in" fo:padding-bottom="0in" fo:padding-right="0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29" style:family="table-cell">
      <style:table-cell-properties fo:border="0.0069in solid #000000" fo:background-color="#D4DCE3" fo:padding-top="0in" fo:padding-left="0in" fo:padding-bottom="0in" fo:padding-right="0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432" style:family="table-row">
      <style:table-row-properties style:min-row-height="0.9465in" style:use-optimal-row-height="false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內文" style:family="paragraph">
      <style:text-properties style:font-name="標楷體" style:font-name-asian="標楷體" style:language-asian="zh" style:country-asian="TW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1439" style:family="table-row">
      <style:table-row-properties style:min-row-height="0.2756in" style:use-optimal-row-height="false"/>
    </style:style>
    <style:style style:name="TableCell1440" style:family="table-cell">
      <style:table-cell-properties fo:border="0.0069in solid #000000" fo:background-color="#D4DCE3" fo:padding-top="0in" fo:padding-left="0in" fo:padding-bottom="0in" fo:padding-right="0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fo:background-color="#D4DCE3" fo:padding-top="0in" fo:padding-left="0in" fo:padding-bottom="0in" fo:padding-right="0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fo:background-color="#D4DCE3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 fo:font-size="12pt" style:font-size-asian="12pt"/>
    </style:style>
    <style:style style:name="TableRow1446" style:family="table-row">
      <style:table-row-properties style:min-row-height="0.6312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T14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50" style:parent-style-name="預設段落字型" style:family="text">
      <style:text-properties style:font-name="標楷體" style:font-name-asian="標楷體" style:language-asian="zh" style:country-asian="TW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內文" style:family="paragraph">
      <style:text-properties style:font-name="標楷體" style:font-name-asian="標楷體" style:language-asian="zh" style:country-asian="TW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T145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55" style:parent-style-name="預設段落字型" style:family="text">
      <style:text-properties style:font-name="標楷體" style:font-name-asian="標楷體" style:language-asian="zh" style:country-asian="TW"/>
    </style:style>
    <style:style style:name="TableRow1456" style:family="table-row">
      <style:table-row-properties style:min-row-height="2.3215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內文" style:family="paragraph">
      <style:text-properties style:font-name="標楷體" style:font-name-asian="標楷體" style:language-asian="zh" style:country-asian="TW"/>
    </style:style>
    <style:style style:name="P1459" style:parent-style-name="內文" style:family="paragraph">
      <style:text-properties style:font-name="標楷體" style:font-name-asian="標楷體" style:language-asian="zh" style:country-asian="TW"/>
    </style:style>
    <style:style style:name="T1460" style:parent-style-name="預設段落字型" style:family="text">
      <style:text-properties style:font-name="標楷體" style:font-name-asian="標楷體" style:language-asian="zh" style:country-asian="TW"/>
    </style:style>
    <style:style style:name="T1461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6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6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64" style:parent-style-name="預設段落字型" style:family="text">
      <style:text-properties style:font-name="標楷體" style:font-name-asian="標楷體" style:language-asian="zh" style:country-asian="TW"/>
    </style:style>
    <style:style style:name="T14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7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6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4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70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1471" style:parent-style-name="預設段落字型" style:family="text">
      <style:text-properties style:font-name="標楷體" style:font-name-asian="標楷體" style:language-asian="zh" style:country-asian="TW"/>
    </style:style>
    <style:style style:name="T1472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內文" style:family="paragraph">
      <style:text-properties style:font-name="標楷體" style:font-name-asian="標楷體" style:language-asian="zh" style:country-asian="TW"/>
    </style:style>
    <style:style style:name="P1475" style:parent-style-name="內文" style:family="paragraph">
      <style:text-properties style:font-name="標楷體" style:font-name-asian="標楷體" style:language-asian="zh" style:country-asian="TW"/>
    </style:style>
    <style:style style:name="T1476" style:parent-style-name="預設段落字型" style:family="text">
      <style:text-properties style:font-name="標楷體" style:font-name-asian="標楷體" style:language-asian="zh" style:country-asian="TW"/>
    </style:style>
    <style:style style:name="T147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1478" style:parent-style-name="預設段落字型" style:family="text">
      <style:text-properties style:font-name="標楷體" style:font-name-asian="標楷體" style:language-asian="zh" style:country-asian="TW"/>
    </style:style>
    <style:style style:name="T1479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48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48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8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84" style:parent-style-name="預設段落字型" style:family="text">
      <style:text-properties style:font-name="標楷體" style:font-name-asian="標楷體" style:language-asian="zh" style:country-asian="TW"/>
    </style:style>
    <style:style style:name="T148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48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488" style:parent-style-name="預設段落字型" style:family="text">
      <style:text-properties style:font-name="標楷體" style:font-name-asian="標楷體" style:language-asian="zh" style:country-asian="TW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T149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91" style:parent-style-name="預設段落字型" style:family="text">
      <style:text-properties style:font-name="標楷體" style:font-name-asian="標楷體" style:language-asian="zh" style:country-asian="TW"/>
    </style:style>
    <style:style style:name="TableRow1492" style:family="table-row">
      <style:table-row-properties style:min-row-height="2.3631in" style:use-optimal-row-height="false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內文" style:family="paragraph">
      <style:text-properties style:font-name="標楷體" style:font-name-asian="標楷體" style:language-asian="zh" style:country-asian="TW"/>
    </style:style>
    <style:style style:name="T1495" style:parent-style-name="預設段落字型" style:family="text">
      <style:text-properties style:font-name="標楷體" style:font-name-asian="標楷體" style:language-asian="zh" style:country-asian="TW"/>
    </style:style>
    <style:style style:name="T1496" style:parent-style-name="預設段落字型" style:family="text">
      <style:text-properties style:font-name="標楷體" style:font-name-asian="標楷體" style:language-asian="zh" style:country-asian="TW"/>
    </style:style>
    <style:style style:name="T149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9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00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1501" style:parent-style-name="預設段落字型" style:family="text">
      <style:text-properties style:font-name="標楷體" style:font-name-asian="標楷體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細明體" fo:letter-spacing="0.0173in" style:text-scale="95%" style:language-asian="zh" style:country-asian="TW"/>
    </style:style>
    <style:style style:name="T1503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04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05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 style:language-asian="zh" style:country-asian="TW"/>
    </style:style>
    <style:style style:name="T1508" style:parent-style-name="預設段落字型" style:family="text">
      <style:text-properties style:font-name="標楷體" style:font-name-asian="標楷體" style:language-asian="zh" style:country-asian="TW"/>
    </style:style>
    <style:style style:name="T1509" style:parent-style-name="預設段落字型" style:family="text">
      <style:text-properties style:font-name="標楷體" style:font-name-asian="標楷體" style:language-asian="zh" style:country-asian="TW"/>
    </style:style>
    <style:style style:name="T1510" style:parent-style-name="預設段落字型" style:family="text">
      <style:text-properties style:font-name="標楷體" style:font-name-asian="標楷體" style:language-asian="zh" style:country-asian="TW"/>
    </style:style>
    <style:style style:name="T1511" style:parent-style-name="預設段落字型" style:family="text">
      <style:text-properties style:font-name="標楷體" style:font-name-asian="標楷體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3" style:parent-style-name="預設段落字型" style:family="text">
      <style:text-properties style:font-name="標楷體" style:font-name-asian="標楷體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7" style:parent-style-name="預設段落字型" style:family="text">
      <style:text-properties style:font-name="標楷體" style:font-name-asian="標楷體" style:language-asian="zh" style:country-asian="TW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T151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20" style:parent-style-name="預設段落字型" style:family="text">
      <style:text-properties style:font-name="標楷體" style:font-name-asian="標楷體" style:language-asian="zh" style:country-asian="TW"/>
    </style:style>
    <style:style style:name="TableRow1521" style:family="table-row">
      <style:table-row-properties style:min-row-height="0.2777in" style:use-optimal-row-height="false"/>
    </style:style>
    <style:style style:name="TableCell1522" style:family="table-cell">
      <style:table-cell-properties fo:border="0.0069in solid #000000" fo:background-color="#D4DCE3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000000" fo:background-color="#D4DCE3" fo:padding-top="0in" fo:padding-left="0in" fo:padding-bottom="0in" fo:padding-right="0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fo:background-color="#D4DCE3" fo:padding-top="0in" fo:padding-left="0in" fo:padding-bottom="0in" fo:padding-right="0in"/>
    </style:style>
    <style:style style:name="P1527" style:parent-style-name="內文" style:family="paragraph">
      <style:text-properties style:font-name="標楷體" style:font-name-asian="標楷體" fo:font-size="12pt" style:font-size-asian="12pt"/>
    </style:style>
    <style:style style:name="TableRow1528" style:family="table-row">
      <style:table-row-properties style:min-row-height="1.8118in" style:use-optimal-row-height="false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T153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細明體" fo:color="#FF0000" fo:letter-spacing="0.00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細明體" fo:color="#FF0000" fo:letter-spacing="-0.0055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細明體" fo:letter-spacing="-0.0062in" style:text-scale="95%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3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T154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2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3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547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T154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50" style:parent-style-name="預設段落字型" style:family="text">
      <style:text-properties style:font-name="標楷體" style:font-name-asian="標楷體" style:language-asian="zh" style:country-asian="TW"/>
    </style:style>
    <style:style style:name="TableRow1551" style:family="table-row">
      <style:table-row-properties style:min-row-height="1.3875in" style:use-optimal-row-height="false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T1553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5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細明體" fo:color="#FF0000" fo:letter-spacing="-0.002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細明體" fo:letter-spacing="-0.002in" style:text-scale="95%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65" style:parent-style-name="預設段落字型" style:family="text">
      <style:text-properties style:font-name="標楷體" style:font-name-asian="標楷體" style:language-asian="zh" style:country-asian="TW"/>
    </style:style>
    <style:style style:name="T1566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567" style:parent-style-name="預設段落字型" style:family="text">
      <style:text-properties style:font-name="標楷體" style:font-name-asian="標楷體" style:language-asian="zh" style:country-asian="TW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T1569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T157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78" style:parent-style-name="預設段落字型" style:family="text">
      <style:text-properties style:font-name="標楷體" style:font-name-asian="標楷體" style:language-asian="zh" style:country-asian="TW"/>
    </style:style>
    <style:style style:name="TableColumn1580" style:family="table-column">
      <style:table-column-properties style:column-width="3.2305in" style:use-optimal-column-width="false"/>
    </style:style>
    <style:style style:name="TableColumn1581" style:family="table-column">
      <style:table-column-properties style:column-width="3.2006in" style:use-optimal-column-width="false"/>
    </style:style>
    <style:style style:name="TableColumn1582" style:family="table-column">
      <style:table-column-properties style:column-width="1.477in" style:use-optimal-column-width="false"/>
    </style:style>
    <style:style style:name="Table1579" style:family="table" style:master-page-name="MP7">
      <style:table-properties style:width="7.9083in" fo:margin-left="0.0805in" table:align="left"/>
    </style:style>
    <style:style style:name="TableRow1583" style:family="table-row">
      <style:table-row-properties style:min-row-height="0.3479in" style:use-optimal-row-height="false"/>
    </style:style>
    <style:style style:name="TableCell1584" style:family="table-cell">
      <style:table-cell-properties fo:border="0.0069in solid #000000" fo:background-color="#D4DCE3" fo:padding-top="0in" fo:padding-left="0in" fo:padding-bottom="0in" fo:padding-right="0in"/>
    </style:style>
    <style:style style:name="P1585" style:parent-style-name="內文" style:family="paragraph">
      <style:paragraph-properties fo:break-before="page" fo:text-align="center"/>
    </style:style>
    <style:style style:name="T15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591" style:family="table-cell">
      <style:table-cell-properties fo:border="0.0069in solid #000000" fo:background-color="#D4DCE3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594" style:family="table-cell">
      <style:table-cell-properties fo:border="0.0069in solid #000000" fo:background-color="#D4DCE3" fo:padding-top="0in" fo:padding-left="0in" fo:padding-bottom="0in" fo:padding-right="0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597" style:family="table-row">
      <style:table-row-properties style:min-row-height="1.3895in" style:use-optimal-row-height="false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text-properties style:font-name="標楷體" style:font-name-asian="標楷體" style:language-asian="zh" style:country-asian="TW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內文" style:family="paragraph">
      <style:text-properties style:font-name="標楷體" style:font-name-asian="標楷體" style:language-asian="zh" style:country-asian="TW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內文" style:family="paragraph">
      <style:text-properties style:font-name="標楷體" style:font-name-asian="標楷體" style:language-asian="zh" style:country-asian="TW"/>
    </style:style>
    <style:style style:name="TableRow1604" style:family="table-row">
      <style:table-row-properties style:min-row-height="1.7312in" style:use-optimal-row-height="false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T1606" style:parent-style-name="預設段落字型" style:family="text">
      <style:text-properties style:font-name="標楷體" style:font-name-asian="標楷體" style:language-asian="zh" style:country-asian="TW"/>
    </style:style>
    <style:style style:name="T1607" style:parent-style-name="預設段落字型" style:family="text">
      <style:text-properties style:font-name="標楷體" style:font-name-asian="標楷體" style:language-asian="zh" style:country-asian="TW"/>
    </style:style>
    <style:style style:name="T1608" style:parent-style-name="預設段落字型" style:family="text">
      <style:text-properties style:font-name="標楷體" style:font-name-asian="標楷體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613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161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language-asian="zh" style:country-asian="TW"/>
    </style:style>
    <style:style style:name="T1617" style:parent-style-name="預設段落字型" style:family="text">
      <style:text-properties style:font-name="標楷體" style:font-name-asian="標楷體" style:language-asian="zh" style:country-asian="TW"/>
    </style:style>
    <style:style style:name="T1618" style:parent-style-name="預設段落字型" style:family="text">
      <style:text-properties style:font-name="標楷體" style:font-name-asian="標楷體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62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T162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25" style:parent-style-name="預設段落字型" style:family="text">
      <style:text-properties style:font-name="標楷體" style:font-name-asian="標楷體" style:language-asian="zh" style:country-asian="TW"/>
    </style:style>
    <style:style style:name="TableRow1626" style:family="table-row">
      <style:table-row-properties style:min-row-height="2.2826in" style:use-optimal-row-height="false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T162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2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3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2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3" style:parent-style-name="預設段落字型" style:family="text">
      <style:text-properties style:font-name="標楷體" style:font-name-asian="標楷體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3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fo:letter-spacing="-0.0611in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text-scale="99%"/>
    </style:style>
    <style:style style:name="T1644" style:parent-style-name="預設段落字型" style:family="text">
      <style:text-properties style:font-name="標楷體" style:font-name-asian="標楷體" fo:letter-spacing="0.0013in" style:text-scale="99%"/>
    </style:style>
    <style:style style:name="T1645" style:parent-style-name="預設段落字型" style:family="text">
      <style:text-properties style:font-name="標楷體" style:font-name-asian="標楷體" style:text-scale="99%"/>
    </style:style>
    <style:style style:name="T1646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T1648" style:parent-style-name="預設段落字型" style:family="text">
      <style:text-properties style:font-name="標楷體" style:font-name-asian="標楷體" style:language-asian="zh" style:country-asian="TW"/>
    </style:style>
    <style:style style:name="T1649" style:parent-style-name="預設段落字型" style:family="text">
      <style:text-properties style:font-name="標楷體" style:font-name-asian="標楷體" style:language-asian="zh" style:country-asian="TW"/>
    </style:style>
    <style:style style:name="T1650" style:parent-style-name="預設段落字型" style:family="text">
      <style:text-properties style:font-name="標楷體" style:font-name-asian="標楷體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style:text-scale="99%"/>
    </style:style>
    <style:style style:name="T1657" style:parent-style-name="預設段落字型" style:family="text">
      <style:text-properties style:font-name="標楷體" style:font-name-asian="標楷體" fo:letter-spacing="0.0013in" style:text-scale="99%"/>
    </style:style>
    <style:style style:name="T1658" style:parent-style-name="預設段落字型" style:family="text">
      <style:text-properties style:font-name="標楷體" style:font-name-asian="標楷體" style:text-scale="99%"/>
    </style:style>
    <style:style style:name="T1659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T166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62" style:parent-style-name="預設段落字型" style:family="text">
      <style:text-properties style:font-name="標楷體" style:font-name-asian="標楷體" style:language-asian="zh" style:country-asian="TW"/>
    </style:style>
    <style:style style:name="TableRow1663" style:family="table-row">
      <style:table-row-properties style:min-row-height="0.2777in" style:use-optimal-row-height="false"/>
    </style:style>
    <style:style style:name="TableCell1664" style:family="table-cell">
      <style:table-cell-properties fo:border="0.0069in solid #000000" fo:background-color="#D4DCE3" fo:padding-top="0in" fo:padding-left="0in" fo:padding-bottom="0in" fo:padding-right="0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fo:background-color="#D4DCE3" fo:padding-top="0in" fo:padding-left="0in" fo:padding-bottom="0in" fo:padding-right="0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fo:background-color="#D4DCE3" fo:padding-top="0in" fo:padding-left="0in" fo:padding-bottom="0in" fo:padding-right="0in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min-row-height="1.8159in" style:use-optimal-row-height="false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T167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673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細明體" fo:letter-spacing="-0.0048in" style:language-asian="zh" style:country-asian="TW"/>
    </style:style>
    <style:style style:name="T167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677" style:parent-style-name="預設段落字型" style:family="text">
      <style:text-properties style:font-name="標楷體" style:font-name-asian="標楷體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細明體" fo:letter-spacing="0.0034in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細明體" fo:letter-spacing="0.0097in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細明體" fo:color="#FF0000" fo:letter-spacing="0.00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細明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細明體" fo:letter-spacing="0.0027in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細明體" fo:color="#FF0000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T168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68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691" style:parent-style-name="預設段落字型" style:family="text">
      <style:text-properties style:font-name="標楷體" style:font-name-asian="標楷體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細明體" fo:letter-spacing="0.0041in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細明體" fo:letter-spacing="-0.0118in" style:language-asian="zh" style:country-asian="TW"/>
    </style:style>
    <style:style style:name="T169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697" style:parent-style-name="預設段落字型" style:family="text">
      <style:text-properties style:font-name="標楷體" style:font-name-asian="標楷體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細明體" fo:letter-spacing="-0.0111in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T170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702" style:parent-style-name="預設段落字型" style:family="text">
      <style:text-properties style:font-name="標楷體" style:font-name-asian="標楷體" style:language-asian="zh" style:country-asian="TW"/>
    </style:style>
    <style:style style:name="T170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6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833in" svg:stroke-color="#ff0000" svg:stroke-opacity="100%" draw:stroke-linejoin="round"/>
    </style:style>
    <style:style style:family="graphic" style:name="a9">
      <style:graphic-properties draw:fill="none" draw:stroke="solid" svg:stroke-width="0.00833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ff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108學年度全國學生舞蹈比賽實施要點</text:p>
      <text:p text:style-name="P6"><text:span text:style-name="T7">修正對照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內文"><text:span text:style-name="T22">名稱：</text:span><text:span text:style-name="T23">108<text:s/></text:span><text:span text:style-name="T24">學年度全國學生舞蹈比賽實施要點</text:span></text:p>
          </table:table-cell>
          <table:table-cell table:style-name="TableCell25">
            <text:p text:style-name="P26">名稱：107<text:s/>學年度全國學生舞蹈比賽實施要點</text:p>
          </table:table-cell>
          <table:table-cell table:style-name="TableCell27">
            <text:p text:style-name="內文"><text:span text:style-name="T28">配合辦理學年度</text:span><text:span text:style-name="T29">修正要點名稱。</text:span></text:p>
          </table:table-cell>
        </table:table-row>
        <table:table-row table:style-name="TableRow30">
          <table:table-cell table:style-name="TableCell31">
            <text:p text:style-name="P32">貳、組織：</text:p>
          </table:table-cell>
          <table:table-cell table:style-name="TableCell33">
            <text:p text:style-name="P34">貳、組織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五、</text:span><text:span text:style-name="T40"><text:s/></text:span><text:span text:style-name="T41">決賽共同主辦單位：</text:span><text:span text:style-name="T42">新竹縣政府、</text:span></text:p>
            <text:p text:style-name="內文"><text:span text:style-name="T43"><text:s/></text:span><text:span text:style-name="T44">臺中市政府、臺南市政府</text:span><text:span text:style-name="T45">。</text:span></text:p>
          </table:table-cell>
          <table:table-cell table:style-name="TableCell46">
            <text:p text:style-name="P47">五、<text:s/>決賽共同主辦單位：<text:s/>雲林縣政府、花蓮縣政府、彰化縣政府。</text:p>
          </table:table-cell>
          <table:table-cell table:style-name="TableCell48">
            <text:p text:style-name="內文"><text:span text:style-name="T49">修正輪辦之承辦</text:span><text:span text:style-name="T50">單位。</text:span></text:p>
          </table:table-cell>
        </table:table-row>
        <table:table-row table:style-name="TableRow51">
          <table:table-cell table:style-name="TableCell52">
            <text:p text:style-name="P53">伍、參賽人數</text:p>
          </table:table-cell>
          <table:table-cell table:style-name="TableCell54">
            <text:p text:style-name="P55">伍、參賽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一、團體組（</text:span><text:span text:style-name="T61">A</text:span><text:span text:style-name="T62">、</text:span><text:span text:style-name="T63">B</text:span><text:span text:style-name="T64"><text:s/></text:span><text:span text:style-name="T65">組均依下列之人數</text:span><text:span text:style-name="T66">辦理分組</text:span><text:span text:style-name="T67">）</text:span><text:span text:style-name="T68">：</text:span></text:p>
            <text:p text:style-name="內文"><text:span text:style-name="T69">(</text:span><text:span text:style-name="T70">一</text:span><text:span text:style-name="T71">)</text:span><text:span text:style-name="T72">甲組：</text:span><text:span text:style-name="T73">31</text:span><text:span text:style-name="T74"><text:s/></text:span><text:span text:style-name="T75">人至</text:span><text:span text:style-name="T76"><text:s/></text:span><text:span text:style-name="T77">75</text:span><text:span text:style-name="T78"><text:s/></text:span><text:span text:style-name="T79">人為限</text:span><text:span text:style-name="T80">（</text:span><text:span text:style-name="T81">得增</text:span><text:span text:style-name="T82">報</text:span><text:span text:style-name="T83"><text:s/></text:span><text:span text:style-name="T84">6</text:span><text:span text:style-name="T85"><text:s/></text:span><text:span text:style-name="T86">人以下候補人員</text:span><text:span text:style-name="T87">）</text:span><text:span text:style-name="T88">。</text:span></text:p>
            <text:p text:style-name="內文"><text:span text:style-name="T89">(</text:span><text:span text:style-name="T90">二</text:span><text:span text:style-name="T91">)</text:span><text:span text:style-name="T92">乙組：</text:span><text:span text:style-name="T93">12</text:span><text:span text:style-name="T94"><text:s/></text:span><text:span text:style-name="T95">人至</text:span><text:span text:style-name="T96"><text:s/></text:span><text:span text:style-name="T97">30</text:span><text:span text:style-name="T98"><text:s/></text:span><text:span text:style-name="T99">人為限</text:span><text:span text:style-name="T100">（</text:span><text:span text:style-name="T101">得增</text:span><text:span text:style-name="T102">報</text:span><text:span text:style-name="T103">4</text:span><text:span text:style-name="T104">人以下候補人員</text:span><text:span text:style-name="T105">）</text:span><text:span text:style-name="T106">。</text:span><text:span text:style-name="T107">(</text:span><text:span text:style-name="T108">三</text:span><text:span text:style-name="T109">)</text:span><text:span text:style-name="T110">丙組：</text:span><text:span text:style-name="T111">2</text:span><text:span text:style-name="T112"><text:s/></text:span><text:span text:style-name="T113">人至</text:span><text:span text:style-name="T114"><text:s/></text:span><text:span text:style-name="T115">11</text:span><text:span text:style-name="T116"><text:s/></text:span><text:span text:style-name="T117">人為限</text:span><text:span text:style-name="T118">（得增</text:span><text:span text:style-name="T119">報</text:span><text:span text:style-name="T120"><text:s/></text:span><text:span text:style-name="T121">2</text:span><text:span text:style-name="T122"><text:s/></text:span><text:span text:style-name="T123">人候補人員；參賽人數若</text:span><text:span text:style-name="T124">只有</text:span><text:span text:style-name="T125"><text:s/></text:span><text:span text:style-name="T126">2</text:span><text:span text:style-name="T127"><text:s/></text:span><text:span text:style-name="T128">名，僅開放其中</text:span><text:span text:style-name="T129"><text:s/></text:span><text:span text:style-name="T130">1</text:span><text:span text:style-name="T131"><text:s/></text:span><text:span text:style-name="T132">名候</text:span><text:span text:style-name="T133">補人員替補</text:span><text:span text:style-name="T134">）</text:span><text:span text:style-name="T135">。</text:span></text:p>
          </table:table-cell>
          <table:table-cell table:style-name="TableCell136">
            <text:p text:style-name="內文"><text:span text:style-name="T137">一、團體組（</text:span><text:span text:style-name="T138">A</text:span><text:span text:style-name="T139">、</text:span><text:span text:style-name="T140">B</text:span><text:span text:style-name="T141"><text:s/></text:span><text:span text:style-name="T142">組均依下列之人數</text:span><text:span text:style-name="T143">辦理分組</text:span><text:span text:style-name="T144">）</text:span><text:span text:style-name="T145">：</text:span></text:p>
            <text:p text:style-name="內文"><text:span text:style-name="T146">(</text:span><text:span text:style-name="T147">一</text:span><text:span text:style-name="T148">)</text:span><text:span text:style-name="T149">甲組：</text:span><text:span text:style-name="T150">31</text:span><text:span text:style-name="T151"><text:s/></text:span><text:span text:style-name="T152">人至</text:span><text:span text:style-name="T153"><text:s/></text:span><text:span text:style-name="T154">75</text:span><text:span text:style-name="T155"><text:s/></text:span><text:span text:style-name="T156">人為限</text:span><text:span text:style-name="T157">（得</text:span><text:span text:style-name="T158">增報</text:span><text:span text:style-name="T159"><text:s/></text:span><text:span text:style-name="T160">6</text:span><text:span text:style-name="T161"><text:s/></text:span><text:span text:style-name="T162">人以下候補人員</text:span><text:span text:style-name="T163">）</text:span><text:span text:style-name="T164">。</text:span></text:p>
            <text:p text:style-name="內文"><text:span text:style-name="T165">(</text:span><text:span text:style-name="T166">二</text:span><text:span text:style-name="T167">)</text:span><text:span text:style-name="T168">乙組：</text:span><text:span text:style-name="T169">12</text:span><text:span text:style-name="T170"><text:s/></text:span><text:span text:style-name="T171">人至</text:span><text:span text:style-name="T172"><text:s/></text:span><text:span text:style-name="T173">30</text:span><text:span text:style-name="T174"><text:s/></text:span><text:span text:style-name="T175">人為限</text:span><text:span text:style-name="T176">（得</text:span><text:span text:style-name="T177">增報</text:span><text:span text:style-name="T178"><text:s/></text:span><text:span text:style-name="T179">4<text:s/></text:span><text:span text:style-name="T180">人以下候補人員</text:span><text:span text:style-name="T181">）</text:span><text:span text:style-name="T182">。</text:span></text:p>
            <text:p text:style-name="內文"><text:span text:style-name="T183">(</text:span><text:span text:style-name="T184">三</text:span><text:span text:style-name="T185">)</text:span><text:span text:style-name="T186">丙組：</text:span><text:span text:style-name="T187">2</text:span><text:span text:style-name="T188"><text:s/></text:span><text:span text:style-name="T189">人至</text:span><text:span text:style-name="T190"><text:s/></text:span><text:span text:style-name="T191">11</text:span><text:span text:style-name="T192"><text:s/></text:span><text:span text:style-name="T193">人為限</text:span><text:span text:style-name="T194">（得增</text:span><text:span text:style-name="T195">報</text:span><text:span text:style-name="T196"><text:s/></text:span><text:span text:style-name="T197">2</text:span><text:span text:style-name="T198"><text:s/></text:span><text:span text:style-name="T199">人候補人員；參賽人數若</text:span><text:span text:style-name="T200">只有</text:span><text:span text:style-name="T201"><text:s/></text:span><text:span text:style-name="T202">2</text:span><text:span text:style-name="T203"><text:s/></text:span><text:span text:style-name="T204">名，僅開放其中</text:span><text:span text:style-name="T205"><text:s/></text:span><text:span text:style-name="T206">1</text:span><text:span text:style-name="T207"><text:s/></text:span><text:span text:style-name="T208">名候</text:span><text:span text:style-name="T209">補人員替補</text:span><text:span text:style-name="T210">）</text:span><text:span text:style-name="T211">。</text:span></text:p>
          </table:table-cell>
          <table:table-cell table:style-name="TableCell212">
            <text:p text:style-name="內文"><text:span text:style-name="T213">籌備會議同意刪除增報候補名單</text:span><text:span text:style-name="T214">之條文。</text:span></text:p>
          </table:table-cell>
        </table:table-row>
        <table:table-row table:style-name="TableRow215">
          <table:table-cell table:style-name="TableCell216">
            <text:p text:style-name="P217">捌、比賽階段（分初賽與決賽）</text:p>
          </table:table-cell>
          <table:table-cell table:style-name="TableCell218">
            <text:p text:style-name="P219">捌、比賽階段（分初賽與決賽）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一、初賽：</text:p>
            <text:p text:style-name="P225">(三)參加人員：</text:p>
            <text:p text:style-name="內文"><text:span text:style-name="T226">2.</text:span><text:span text:style-name="T227">個人組：</text:span><text:span text:style-name="T228">(1</text:span><text:span text:style-name="T229">)</text:span><text:span text:style-name="T230">凡對舞蹈具有素養之</text:span><text:span text:style-name="T231">學生，均得於上網報名後，列印紙本報名表</text:span><text:span text:style-name="T232">，</text:span><text:span text:style-name="T233">經所就讀學校核章，</text:span><text:span text:style-name="T234">確</text:span><text:span text:style-name="T235">認為該校學生後</text:span><text:span text:style-name="T236">，向學</text:span><text:span text:style-name="T237">校所在縣市</text:span><text:span text:style-name="T238">(<text:s/></text:span><text:span text:style-name="T239">區</text:span><text:span text:style-name="T240">)<text:s/></text:span><text:span text:style-name="T241">主辦</text:span><text:span text:style-name="T242">單位自由報名參加。</text:span></text:p>
          </table:table-cell>
          <table:table-cell table:style-name="TableCell243">
            <text:p text:style-name="P244">一、初賽：</text:p>
            <text:p text:style-name="P245">(三)參加人員：</text:p>
            <text:p text:style-name="P246">2.<text:s/>個人組：</text:p>
            <text:p text:style-name="內文"><text:span text:style-name="T247">(1</text:span><text:span text:style-name="T248">)</text:span><text:span text:style-name="T249">凡對舞蹈具有素養之</text:span><text:span text:style-name="T250">學生，均得於上網報名</text:span><text:span text:style-name="T251">後，列印紙本報名表經</text:span><text:span text:style-name="T252">所就讀學校核章，向學</text:span><text:span text:style-name="T253">校所在縣市</text:span><text:span text:style-name="T254">(</text:span><text:span text:style-name="T255">區</text:span><text:span text:style-name="T256">)</text:span><text:span text:style-name="T257">主辦</text:span><text:span text:style-name="T258">單位自由報名參加。</text:span></text:p>
          </table:table-cell>
          <table:table-cell table:style-name="TableCell259">
            <text:p text:style-name="內文"><text:span text:style-name="T260">籌備會議同意補</text:span><text:span text:style-name="T261">充條文。</text:span></text:p>
          </table:table-cell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text:span text:style-name="T273">修正條文</text:span></text:p>
          </table:table-cell>
          <table:table-cell table:style-name="TableCell274">
            <text:p text:style-name="P275"><text:span text:style-name="T276">現行條文</text:span></text:p>
          </table:table-cell>
          <table:table-cell table:style-name="TableCell277">
            <text:p text:style-name="P278"><text:span text:style-name="T279">說明</text:span></text:p>
          </table:table-cell>
        </table:table-row>
        <table:table-row table:style-name="TableRow280">
          <table:table-cell table:style-name="TableCell281">
            <text:p text:style-name="內文"><text:span text:style-name="T282">(2)</text:span><text:span text:style-name="T283"><text:s/></text:span><text:span text:style-name="T284">經政府核准立案在大</text:span><text:span text:style-name="T285">陸地區所設立之學校</text:span></text:p>
            <text:p text:style-name="內文"><text:span text:style-name="T286">（</text:span><text:span text:style-name="T287">華東、東莞及上海臺</text:span><text:span text:style-name="T288">商子弟學校</text:span><text:span text:style-name="T289">）</text:span><text:span text:style-name="T290">，其所屬</text:span><text:span text:style-name="T291">學生可向在臺設籍達</text:span><text:span text:style-name="T292">半年以上（</text:span><text:span text:style-name="T293">即民國</text:span><text:span text:style-name="T294"><text:s/></text:span><text:span text:style-name="T295">108</text:span><text:span text:style-name="T296">年</text:span><text:span text:style-name="T297"><text:s/></text:span><text:span text:style-name="T298">5</text:span><text:span text:style-name="T299"><text:s/></text:span><text:span text:style-name="T300">月</text:span><text:span text:style-name="T301"><text:s/></text:span><text:span text:style-name="T302">20</text:span><text:span text:style-name="T303"><text:s/></text:span><text:span text:style-name="T304">日以前設籍者</text:span><text:span text:style-name="T305">）</text:span><text:span text:style-name="T306">之縣市報名參加初賽。</text:span></text:p>
          </table:table-cell>
          <table:table-cell table:style-name="TableCell307">
            <text:p text:style-name="內文"><text:span text:style-name="T308">(2</text:span><text:span text:style-name="T309">)</text:span><text:span text:style-name="T310">經政府核准立案在大</text:span><text:span text:style-name="T311">陸地區所設立之學校</text:span></text:p>
            <text:p text:style-name="內文"><text:span text:style-name="T312">（</text:span><text:span text:style-name="T313">華東、東莞及上海臺</text:span><text:span text:style-name="T314">商子弟學校</text:span><text:span text:style-name="T315">）</text:span><text:span text:style-name="T316">，其所屬</text:span><text:span text:style-name="T317">學生可向在臺設籍達</text:span><text:span text:style-name="T318">半年以上</text:span><text:span text:style-name="T319">（</text:span><text:span text:style-name="T320">即民國</text:span><text:span text:style-name="T321"><text:s/></text:span><text:span text:style-name="T322">107</text:span><text:span text:style-name="T323">年</text:span><text:span text:style-name="T324"><text:s/></text:span><text:span text:style-name="T325">5</text:span><text:span text:style-name="T326"><text:s/></text:span><text:span text:style-name="T327">月</text:span><text:span text:style-name="T328"><text:s/></text:span><text:span text:style-name="T329">20</text:span><text:span text:style-name="T330"><text:s/></text:span><text:span text:style-name="T331">日以前設籍者</text:span><text:span text:style-name="T332">）</text:span><text:span text:style-name="T333">之縣市報名參加初賽。</text:span></text:p>
          </table:table-cell>
          <table:table-cell table:style-name="TableCell334">
            <text:p text:style-name="內文"><text:span text:style-name="T335">配合辦理時間修</text:span><text:span text:style-name="T336">正年度。</text:span></text:p>
          </table:table-cell>
        </table:table-row>
        <table:table-row table:style-name="TableRow337">
          <table:table-cell table:style-name="TableCell338">
            <text:p text:style-name="P339">3.<text:s/>個人組：</text:p>
            <text:p text:style-name="內文"><text:span text:style-name="T340">(2)</text:span><text:span text:style-name="T341"><text:s/></text:span><text:span text:style-name="T342">決賽報名，請各縣市政</text:span><text:span text:style-name="T343">府辦理初賽完畢後，於</text:span><text:span text:style-name="T344">民國</text:span><text:span text:style-name="T345"><text:s/></text:span><text:span text:style-name="T346">108</text:span><text:span text:style-name="T347"><text:s/></text:span><text:span text:style-name="T348">年</text:span><text:span text:style-name="T349"><text:s/></text:span><text:span text:style-name="T350">12</text:span><text:span text:style-name="T351"><text:s/></text:span><text:span text:style-name="T352">月</text:span><text:span text:style-name="T353"><text:s/></text:span><text:span text:style-name="T354">10</text:span><text:span text:style-name="T355"><text:s/></text:span><text:span text:style-name="T356">日</text:span><text:span text:style-name="T357">前，登入報名網站後</text:span><text:span text:style-name="T358">臺，勾選登錄獲得決賽</text:span><text:span text:style-name="T359">代表權的個人組及團</text:span><text:span text:style-name="T360">體組參賽名單。</text:span></text:p>
          </table:table-cell>
          <table:table-cell table:style-name="TableCell361">
            <text:p text:style-name="P362">3.<text:s/>個人組：</text:p>
            <text:p text:style-name="內文"><text:span text:style-name="T363">(2</text:span><text:span text:style-name="T364">)</text:span><text:span text:style-name="T365">決賽報名，請各縣市政</text:span><text:span text:style-name="T366">府辦理初賽完畢後，於</text:span><text:span text:style-name="T367">民國</text:span><text:span text:style-name="T368"><text:s/></text:span><text:span text:style-name="T369">107</text:span><text:span text:style-name="T370"><text:s/></text:span><text:span text:style-name="T371">年</text:span><text:span text:style-name="T372"><text:s/></text:span><text:span text:style-name="T373">12</text:span><text:span text:style-name="T374"><text:s/></text:span><text:span text:style-name="T375">月</text:span><text:span text:style-name="T376"><text:s/></text:span><text:span text:style-name="T377">10<text:s/></text:span><text:span text:style-name="T378">日前，登入報名網站後臺，勾選登錄獲得決賽</text:span><text:span text:style-name="T379">代表權的個人組及團體組參賽名單。</text:span></text:p>
          </table:table-cell>
          <table:table-cell table:style-name="TableCell380">
            <text:p text:style-name="內文"><text:span text:style-name="T381">配合辦理時間修</text:span><text:span text:style-name="T382">正年度。</text:span></text:p>
          </table:table-cell>
        </table:table-row>
        <table:table-row table:style-name="TableRow383">
          <table:table-cell table:style-name="TableCell384">
            <text:p text:style-name="內文"><text:span text:style-name="T385">(</text:span><text:span text:style-name="T386">五</text:span><text:span text:style-name="T387">)<text:s/></text:span><text:span text:style-name="T388">初賽日期：由初賽各主辦單位</text:span><text:span text:style-name="T389">在限期前自行決定舉辦日</text:span><text:span text:style-name="T390">期，惟決賽報名資料須於民國</text:span><text:span text:style-name="T391">108</text:span><text:span text:style-name="T392"><text:s/></text:span><text:span text:style-name="T393">年</text:span><text:span text:style-name="T394"><text:s/></text:span><text:span text:style-name="T395">12</text:span><text:span text:style-name="T396"><text:s/></text:span><text:span text:style-name="T397">月</text:span><text:span text:style-name="T398"><text:s/></text:span><text:span text:style-name="T399">10</text:span><text:span text:style-name="T400"><text:s/></text:span><text:span text:style-name="T401">日前完成上網登入及紙本寄送。</text:span></text:p>
          </table:table-cell>
          <table:table-cell table:style-name="TableCell402">
            <text:p text:style-name="內文"><text:span text:style-name="T403">(</text:span><text:span text:style-name="T404">五</text:span><text:span text:style-name="T405">)<text:s/></text:span><text:span text:style-name="T406">初賽日期：由初賽各主辦單</text:span><text:span text:style-name="T407">位在限期前自行決定舉辦日</text:span><text:span text:style-name="T408">期，惟決賽報名資料須於民</text:span><text:span text:style-name="T409">國</text:span><text:span text:style-name="T410"><text:s/></text:span><text:span text:style-name="T411">107</text:span><text:span text:style-name="T412"><text:s/></text:span><text:span text:style-name="T413">年</text:span><text:span text:style-name="T414"><text:s/></text:span><text:span text:style-name="T415">12</text:span><text:span text:style-name="T416"><text:s/></text:span><text:span text:style-name="T417">月</text:span><text:span text:style-name="T418"><text:s/></text:span><text:span text:style-name="T419">10</text:span><text:span text:style-name="T420"><text:s/></text:span><text:span text:style-name="T421">日前完成上網登入及紙本寄送。</text:span></text:p>
          </table:table-cell>
          <table:table-cell table:style-name="TableCell422">
            <text:p text:style-name="內文"><text:span text:style-name="T423">配合辦理時間修</text:span><text:span text:style-name="T424">正年度。</text:span></text:p>
          </table:table-cell>
        </table:table-row>
        <table:table-row table:style-name="TableRow425">
          <table:table-cell table:style-name="TableCell426">
            <text:p text:style-name="P427">(十)<text:s/>決賽報名：</text:p>
            <text:p text:style-name="內文"><text:span text:style-name="T428">各初賽主辦單位應負責審核參賽單位是否確實符合報名之資格，並在辦理初賽完畢</text:span><text:span text:style-name="T429">後，限於民國</text:span><text:span text:style-name="T430"><text:s/></text:span><text:span text:style-name="T431">108</text:span><text:span text:style-name="T432"><text:s/></text:span><text:span text:style-name="T433">年</text:span><text:span text:style-name="T434"><text:s/></text:span><text:span text:style-name="T435">12</text:span><text:span text:style-name="T436"><text:s/></text:span><text:span text:style-name="T437">月</text:span><text:span text:style-name="T438"><text:s/></text:span><text:span text:style-name="T439">10<text:s/></text:span><text:span text:style-name="T440">日以前，登入報名網站後臺，</text:span><text:span text:style-name="T441">勾選獲得決賽代表權的個人</text:span><text:span text:style-name="T442">組及團體組參賽名單；並列印</text:span><text:span text:style-name="T443">取得決賽代表權之團體組及</text:span><text:span text:style-name="T444">個人組紙本報名表各乙份，以</text:span><text:span text:style-name="T445">及團體組報名總表、個人組報</text:span><text:span text:style-name="T446">名總表、初賽隊數、人數統計</text:span><text:span text:style-name="T447">表及決賽隊數、人數統計表等</text:span></text:p>
          </table:table-cell>
          <table:table-cell table:style-name="TableCell448">
            <text:p text:style-name="P449">(十)<text:s/>決賽報名：</text:p>
            <text:p text:style-name="內文"><text:span text:style-name="T450">各初賽主辦單位應負責審核參賽單位是否確實符合報名之資格，並在辦理初賽完畢</text:span><text:span text:style-name="T451">後，限於民國</text:span><text:span text:style-name="T452"><text:s/></text:span><text:span text:style-name="T453">107</text:span><text:span text:style-name="T454"><text:s/></text:span><text:span text:style-name="T455">年</text:span><text:span text:style-name="T456"><text:s/></text:span><text:span text:style-name="T457">12</text:span><text:span text:style-name="T458"><text:s/></text:span><text:span text:style-name="T459">月</text:span><text:span text:style-name="T460"><text:s/></text:span><text:span text:style-name="T461">10<text:s/></text:span><text:span text:style-name="T462">日以前，登入報名網站後</text:span><text:span text:style-name="T463">臺，勾選獲得決賽代表權的個人組及團體組參賽名單；</text:span><text:span text:style-name="T464"><text:s/></text:span><text:span text:style-name="T465">並列印取得決賽代表權之團體組及個人組紙本報名表各</text:span><text:span text:style-name="T466">乙份，以及團體組報名總</text:span><text:span text:style-name="T467">表、個人組報名總表、初賽隊數、人數統計表及決賽隊</text:span></text:p>
          </table:table-cell>
          <table:table-cell table:style-name="TableCell468">
            <text:p text:style-name="內文"><text:span text:style-name="T469">配合辦理時間修</text:span><text:span text:style-name="T470">正年度。</text:span></text:p>
          </table:table-cell>
        </table:table-row>
      </table:table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soft-page-break/>
            <text:p text:style-name="P477"><text:span text:style-name="T482">修正條文</text:span></text:p>
          </table:table-cell>
          <table:table-cell table:style-name="TableCell483">
            <text:p text:style-name="P484"><text:span text:style-name="T485">現行條文</text:span></text:p>
          </table:table-cell>
          <table:table-cell table:style-name="TableCell486">
            <text:p text:style-name="P487"><text:span text:style-name="T488">說明</text:span></text:p>
          </table:table-cell>
        </table:table-row>
        <table:table-row table:style-name="TableRow489">
          <table:table-cell table:style-name="TableCell490">
            <text:p text:style-name="內文"><text:span text:style-name="T491">紙本統計資料各乙份，彙整後</text:span><text:span text:style-name="T492">備函掛號寄送至本會；未使用</text:span><text:span text:style-name="T493">全國學生舞蹈比賽報名系</text:span><text:span text:style-name="T494">統、逾期</text:span><text:span text:style-name="T495">(</text:span><text:span text:style-name="T496">以郵戳為憑</text:span><text:span text:style-name="T497">)</text:span><text:span text:style-name="T498">或資料</text:span><text:span text:style-name="T499">不全者不予受理。決賽賽程等</text:span><text:span text:style-name="T500">相關資訊，俟各縣市決賽報名</text:span><text:span text:style-name="T501">文件審核及抽籤完畢後，由主</text:span><text:span text:style-name="T502">辦單位公布於「全國學生舞蹈比賽資訊網</text:span><text:span text:style-name="T503">」，請上網查詢「各</text:span><text:span text:style-name="T504">分區決賽賽程表」，或自行下</text:span><text:span text:style-name="T505">載決賽秩序冊電子檔查閱，大</text:span><text:span text:style-name="T506">會不再寄發紙本秩序冊給各</text:span><text:span text:style-name="T507">參賽單位。</text:span></text:p>
          </table:table-cell>
          <table:table-cell table:style-name="TableCell508">
            <text:p text:style-name="內文"><text:span text:style-name="T509">數、人數統計表等紙本統計資料各乙份，彙整後備函掛號寄送至本會；未使用全國學生舞蹈比賽報名系統、逾期</text:span><text:span text:style-name="T510">(</text:span><text:span text:style-name="T511">以郵戳為憑</text:span><text:span text:style-name="T512">)</text:span><text:span text:style-name="T513">或資料不全者不予受理。決賽賽程等相關資訊，俟各縣市決賽報名文件審核及抽籤完畢後，由主辦單位公布於「全國學生舞蹈比賽資訊網」，請上網查詢「各分區決賽賽表」，或自行下載決賽秩序冊電子檔查閱，大會不再寄發紙本秩</text:span><text:span text:style-name="T514">序冊給各參賽單位。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二、決賽</text:p>
            <text:p text:style-name="P520">(三)<text:s/>參加人員：</text:p>
            <text:p text:style-name="P521">1.<text:s/>大專校院團體組：</text:p>
            <text:p text:style-name="內文"><text:span text:style-name="T522">經教育部核准立案之公、私立大專校院，均得直接於全國學生舞蹈比賽資訊</text:span><text:span text:style-name="T523">網（網址：</text:span><text:span text:style-name="T524"><text:s/></text:span><text:a xlink:href="http://studentdance.pe/" office:target-frame-name="_top" xlink:show="replace"><text:span text:style-name="T525">http://studentdance.pe</text:span></text:a><text:span text:style-name="T526">rdc.ntnu.edu.tw</text:span><text:span text:style-name="T527">）線上報</text:span><text:span text:style-name="T528">名；完成報名後，請列印</text:span><text:span text:style-name="T529">紙本報名表</text:span><text:span text:style-name="T530">1</text:span><text:span text:style-name="T531">式</text:span><text:span text:style-name="T532"><text:s/></text:span><text:span text:style-name="T533">2</text:span><text:span text:style-name="T534"><text:s/></text:span><text:span text:style-name="T535">份，並</text:span><text:span text:style-name="T536">經就讀學校加蓋印信（</text:span><text:span text:style-name="T537">得</text:span><text:span text:style-name="T538">由系、所、院、處蓋章戳</text:span><text:span text:style-name="T539">）</text:span><text:span text:style-name="T540">，</text:span><text:span text:style-name="T541">1</text:span><text:span text:style-name="T542">份於民國</text:span><text:span text:style-name="T543"><text:s/></text:span><text:span text:style-name="T544">108</text:span><text:span text:style-name="T545"><text:s/></text:span><text:span text:style-name="T546">年</text:span><text:span text:style-name="T547"><text:s/></text:span><text:span text:style-name="T548">12</text:span><text:span text:style-name="T549"><text:s/></text:span><text:span text:style-name="T550">月</text:span><text:span text:style-name="T551"><text:s/></text:span><text:span text:style-name="T552">10<text:s/></text:span><text:span text:style-name="T553">日以前，掛號逕寄至本會主辦單位完成報名程序，</text:span><text:span text:style-name="T554">逾期（以郵戳為憑</text:span><text:span text:style-name="T555">）</text:span><text:span text:style-name="T556">不予</text:span><text:span text:style-name="T557">受理，另</text:span><text:span text:style-name="T558"><text:s/></text:span><text:span text:style-name="T559">1</text:span><text:span text:style-name="T560"><text:s/></text:span><text:span text:style-name="T561">份報名者自留</text:span></text:p>
            <text:p text:style-name="內文"><text:span text:style-name="T562">（</text:span><text:span text:style-name="T563">攜帶至決賽現場進行報到及檢錄</text:span><text:span text:style-name="T564">）</text:span><text:span text:style-name="T565">。惟參賽人員須</text:span><text:span text:style-name="T566">為該校具有正式學籍之學</text:span><text:span text:style-name="T567">生。</text:span></text:p>
          </table:table-cell>
          <table:table-cell table:style-name="TableCell568">
            <text:p text:style-name="P569">二、決賽</text:p>
            <text:p text:style-name="P570">(三)<text:s/>參加人員：</text:p>
            <text:p text:style-name="P571">1.<text:s/>大專校院團體組：</text:p>
            <text:p text:style-name="內文"><text:span text:style-name="T572">經教育部核准立案之公、私立大專校院，均得直接於全國學生舞蹈比賽資訊</text:span><text:span text:style-name="T573">網</text:span><text:span text:style-name="T574"><text:s/></text:span><text:span text:style-name="T575">（</text:span><text:span text:style-name="T576"><text:s/></text:span><text:span text:style-name="T577">網</text:span><text:span text:style-name="T578"><text:s/></text:span><text:span text:style-name="T579">址</text:span><text:span text:style-name="T580"><text:s/></text:span><text:span text:style-name="T581">：</text:span><text:span text:style-name="T582"><text:s/></text:span><text:a xlink:href="http://studentdance.pe/" office:target-frame-name="_top" xlink:show="replace"><text:span text:style-name="T583">http://studentdance.pe</text:span></text:a><text:span text:style-name="T584">rdc.ntnu.edu.tw</text:span><text:span text:style-name="T585">）</text:span><text:span text:style-name="T586">線上報</text:span><text:span text:style-name="T587">名；完成報名後，請列印</text:span><text:span text:style-name="T588">紙本報名表</text:span><text:span text:style-name="T589"><text:s/></text:span><text:span text:style-name="T590">1</text:span><text:span text:style-name="T591"><text:s/></text:span><text:span text:style-name="T592">式</text:span><text:span text:style-name="T593"><text:s/></text:span><text:span text:style-name="T594">2</text:span><text:span text:style-name="T595"><text:s/></text:span><text:span text:style-name="T596">份，並</text:span><text:span text:style-name="T597">經就讀學校加蓋印信（</text:span><text:span text:style-name="T598">得</text:span><text:span text:style-name="T599">由系、所院、處蓋章戳</text:span><text:span text:style-name="T600">）</text:span><text:span text:style-name="T601">，</text:span><text:span text:style-name="T602">1</text:span><text:span text:style-name="T603"><text:s/></text:span><text:span text:style-name="T604">份於民國</text:span><text:span text:style-name="T605"><text:s/></text:span><text:span text:style-name="T606">107</text:span><text:span text:style-name="T607"><text:s/></text:span><text:span text:style-name="T608">年</text:span><text:span text:style-name="T609"><text:s/></text:span><text:span text:style-name="T610">12</text:span><text:span text:style-name="T611"><text:s/></text:span><text:span text:style-name="T612">月</text:span><text:span text:style-name="T613"><text:s/></text:span><text:span text:style-name="T614">10<text:s/></text:span><text:span text:style-name="T615">日以前，掛號逕寄至本會主辦單位完成報名程序，</text:span><text:span text:style-name="T616">逾期</text:span><text:span text:style-name="T617">（</text:span><text:span text:style-name="T618">以郵戳為憑</text:span><text:span text:style-name="T619">）</text:span><text:span text:style-name="T620">不予</text:span><text:span text:style-name="T621">受理，另</text:span><text:span text:style-name="T622"><text:s/></text:span><text:span text:style-name="T623">1</text:span><text:span text:style-name="T624"><text:s/></text:span><text:span text:style-name="T625">份報名者自留</text:span></text:p>
            <text:p text:style-name="內文"><text:span text:style-name="T626">（</text:span><text:span text:style-name="T627">攜帶至決賽現場進行報到及檢錄</text:span><text:span text:style-name="T628">）</text:span><text:span text:style-name="T629">。惟參賽人員須</text:span><text:span text:style-name="T630">為該校具有正式學籍之學</text:span><text:span text:style-name="T631">生。</text:span></text:p>
          </table:table-cell>
          <table:table-cell table:style-name="TableCell632">
            <text:p text:style-name="內文"><text:span text:style-name="T633">配合辦理時間修</text:span><text:span text:style-name="T634">正年度。</text:span></text:p>
          </table:table-cell>
        </table:table-row>
      </table:table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soft-page-break/>
            <text:p text:style-name="P641"><text:span text:style-name="T646">修正條文</text:span></text:p>
          </table:table-cell>
          <table:table-cell table:style-name="TableCell647">
            <text:p text:style-name="P648"><text:span text:style-name="T649">現行條文</text:span></text:p>
          </table:table-cell>
          <table:table-cell table:style-name="TableCell650">
            <text:p text:style-name="P651"><text:span text:style-name="T652">說明</text:span></text:p>
          </table:table-cell>
        </table:table-row>
        <table:table-row table:style-name="TableRow653">
          <table:table-cell table:style-name="TableCell654">
            <text:p text:style-name="內文"><text:span text:style-name="T655">5</text:span><text:span text:style-name="T656">.</text:span><text:span text:style-name="T657">參賽者如因</text:span><text:span text:style-name="T658">故無法參賽均</text:span><text:span text:style-name="T659">請事先行文告知，</text:span><text:span text:style-name="T660">團體組部</text:span><text:span text:style-name="T661">分則請參賽學校補報替換</text:span><text:span text:style-name="T662">名單參賽</text:span><text:span text:style-name="T663">(</text:span><text:span text:style-name="T664">甲組以</text:span><text:span text:style-name="T665"><text:s/></text:span><text:span text:style-name="T666">6</text:span><text:span text:style-name="T667"><text:s/></text:span><text:span text:style-name="T668">人為</text:span><text:span text:style-name="T669">限、乙組以</text:span><text:span text:style-name="T670"><text:s/></text:span><text:span text:style-name="T671">4</text:span><text:span text:style-name="T672"><text:s/></text:span><text:span text:style-name="T673">人為限、丙組</text:span><text:span text:style-name="T674">以</text:span><text:span text:style-name="T675"><text:s/></text:span><text:span text:style-name="T676">2</text:span><text:span text:style-name="T677"><text:s/></text:span><text:span text:style-name="T678">人為限，若參賽人數為</text:span><text:span text:style-name="T679">3</text:span><text:span text:style-name="T680"><text:s/></text:span><text:span text:style-name="T681">人以下者，僅可更換</text:span><text:span text:style-name="T682"><text:s/></text:span><text:span text:style-name="T683">1</text:span></text:p>
            <text:p text:style-name="內文"><text:span text:style-name="T684"><text:s/></text:span><text:span text:style-name="T685">人</text:span><text:span text:style-name="T686">)</text:span><text:span text:style-name="T687">，</text:span><text:span text:style-name="T688">但不得增報人數；並</text:span><text:span text:style-name="T689">應於參賽單位之決賽比賽</text:span><text:span text:style-name="T690">日期</text:span><text:span text:style-name="T691"><text:s/></text:span><text:span text:style-name="T692">2</text:span><text:span text:style-name="T693"><text:s/></text:span><text:span text:style-name="T694">週前</text:span><text:span text:style-name="T695">由學校發文</text:span><text:span text:style-name="T696">，檢</text:span><text:span text:style-name="T697">具修正後名單，由縣市政府</text:span><text:span text:style-name="T698">備函轉國立臺灣師範大學體育研究與發展中心申請</text:span><text:span text:style-name="T699">更正資料。</text:span><text:span text:style-name="T700">個人組若轉學至</text:span><text:span text:style-name="T701">其他縣市就讀者，仍依原報名之代表縣市參賽，同縣市</text:span><text:span text:style-name="T702">內，則可更換學校資料。</text:span></text:p>
          </table:table-cell>
          <table:table-cell table:style-name="TableCell703">
            <text:p text:style-name="內文"><text:span text:style-name="T704">5</text:span><text:span text:style-name="T705">.</text:span><text:span text:style-name="T706">參賽者如因他項原因</text:span><text:span text:style-name="T707">（傷</text:span><text:span text:style-name="T708">病需附醫院證明、代表國家</text:span><text:span text:style-name="T709">出國之參賽者需附由政府</text:span><text:span text:style-name="T710">機關出具的出國參賽證明）</text:span><text:span text:style-name="T711"><text:s/></text:span><text:span text:style-name="T712">或</text:span><text:span text:style-name="T713"><text:s/></text:span><text:span text:style-name="T714">轉</text:span><text:span text:style-name="T715"><text:s/></text:span><text:span text:style-name="T716">學</text:span><text:span text:style-name="T717"><text:s/></text:span><text:span text:style-name="T718">至</text:span><text:span text:style-name="T719"><text:s/></text:span><text:span text:style-name="T720">其</text:span><text:span text:style-name="T721"><text:s/></text:span><text:span text:style-name="T722">他</text:span><text:span text:style-name="T723"><text:s/></text:span><text:span text:style-name="T724">縣</text:span><text:span text:style-name="T725"><text:s/></text:span><text:span text:style-name="T726">市</text:span><text:span text:style-name="T727"><text:s/></text:span><text:span text:style-name="T728">就</text:span><text:span text:style-name="T729"><text:s/></text:span><text:span text:style-name="T730">讀</text:span><text:span text:style-name="T731">者，個人組部分仍依原報名</text:span><text:span text:style-name="T732">之代表縣市參賽</text:span><text:span text:style-name="T733">（同縣市內</text:span><text:span text:style-name="T734">可更換學校資料</text:span><text:span text:style-name="T735">）</text:span><text:span text:style-name="T736">，團體組</text:span><text:span text:style-name="T737">部分則請參賽學校補報替</text:span><text:span text:style-name="T738">換名單參賽，但不得增報人</text:span><text:span text:style-name="T739">數；並應於參賽單位之決賽</text:span><text:span text:style-name="T740">比賽</text:span><text:span text:style-name="T741"><text:s/></text:span><text:span text:style-name="T742">1</text:span><text:span text:style-name="T743"><text:s/></text:span><text:span text:style-name="T744">週前，檢具修正後名</text:span><text:span text:style-name="T745">單，由縣市政府備函轉國立</text:span><text:span text:style-name="T746">臺灣師範大學體育研究與發展中心申請更正資料。</text:span></text:p>
          </table:table-cell>
          <table:table-cell table:style-name="TableCell747">
            <text:p text:style-name="內文"><text:span text:style-name="T748">籌備會議同意修</text:span><text:span text:style-name="T749">正並補充條文。</text:span></text:p>
          </table:table-cell>
        </table:table-row>
        <table:table-row table:style-name="TableRow750">
          <table:table-cell table:style-name="TableCell751">
            <text:p text:style-name="P752">(五)<text:s/>報名日期：</text:p>
            <text:p text:style-name="內文"><text:span text:style-name="T753">民國</text:span><text:span text:style-name="T754"><text:s/></text:span><text:span text:style-name="T755">108</text:span><text:span text:style-name="T756"><text:s/></text:span><text:span text:style-name="T757">年</text:span><text:span text:style-name="T758"><text:s/></text:span><text:span text:style-name="T759">12</text:span><text:span text:style-name="T760"><text:s/></text:span><text:span text:style-name="T761">月</text:span><text:span text:style-name="T762"><text:s/></text:span><text:span text:style-name="T763">10</text:span><text:span text:style-name="T764"><text:s/></text:span><text:span text:style-name="T765">日截止，</text:span><text:span text:style-name="T766"><text:s/></text:span><text:span text:style-name="T767">請務必備文掛號郵寄；報名期</text:span><text:span text:style-name="T768">限以郵戳為憑，逾期概不受理。</text:span></text:p>
          </table:table-cell>
          <table:table-cell table:style-name="TableCell769">
            <text:p text:style-name="P770">(五)<text:s/>報名日期：</text:p>
            <text:p text:style-name="內文"><text:span text:style-name="T771">民國</text:span><text:span text:style-name="T772"><text:s/></text:span><text:span text:style-name="T773">107</text:span><text:span text:style-name="T774"><text:s/></text:span><text:span text:style-name="T775">年</text:span><text:span text:style-name="T776"><text:s/></text:span><text:span text:style-name="T777">12</text:span><text:span text:style-name="T778"><text:s/></text:span><text:span text:style-name="T779">月</text:span><text:span text:style-name="T780"><text:s/></text:span><text:span text:style-name="T781">10</text:span><text:span text:style-name="T782"><text:s/></text:span><text:span text:style-name="T783">日截止，</text:span><text:span text:style-name="T784"><text:s/></text:span><text:span text:style-name="T785">請務必備文掛號郵寄；報名</text:span><text:span text:style-name="T786">期限以郵戳為憑，逾期概不</text:span><text:span text:style-name="T787">受理。</text:span></text:p>
          </table:table-cell>
          <table:table-cell table:style-name="TableCell788">
            <text:p text:style-name="內文"><text:span text:style-name="T789">配合辦理時間修</text:span><text:span text:style-name="T790">正年度。</text:span></text:p>
          </table:table-cell>
        </table:table-row>
        <table:table-row table:style-name="TableRow791">
          <table:table-cell table:style-name="TableCell792">
            <text:p text:style-name="內文"><text:span text:style-name="T793">(</text:span><text:span text:style-name="T794">六</text:span><text:span text:style-name="T795">)<text:s/></text:span><text:span text:style-name="T796">決賽分區及比賽地點：</text:span><text:span text:style-name="T797"><text:s/></text:span><text:span text:style-name="T798">1</text:span><text:span text:style-name="T799">.</text:span><text:span text:style-name="T800">全區決賽：</text:span></text:p>
            <text:p text:style-name="P801">(3)<text:s/>比賽地點：</text:p>
            <text:p text:style-name="內文"><text:span text:style-name="T802"><text:s/></text:span><text:span text:style-name="T803">新竹縣政府文化局演</text:span><text:span text:style-name="T804">藝廳（</text:span><text:span text:style-name="T805">地址：</text:span><text:span text:style-name="T806">30295</text:span><text:span text:style-name="T807"><text:s/></text:span><text:span text:style-name="T808">新竹縣</text:span></text:p>
            <text:p text:style-name="內文"><text:span text:style-name="T809"><text:s/></text:span><text:span text:style-name="T810">竹北市縣政九路</text:span><text:span text:style-name="T811"><text:s/></text:span><text:span text:style-name="T812">146</text:span><text:span text:style-name="T813">號</text:span><text:span text:style-name="T814">）</text:span><text:span text:style-name="T815">。</text:span></text:p>
          </table:table-cell>
          <table:table-cell table:style-name="TableCell816">
            <text:p text:style-name="P817">(六)<text:s/>決賽分區及比賽地點：</text:p>
            <text:p text:style-name="P818">1.全區決賽：</text:p>
            <text:p text:style-name="P819">(3)<text:s/>比賽地點：</text:p>
            <text:p text:style-name="內文"><text:span text:style-name="T820">雲林縣政府文化處表</text:span><text:span text:style-name="T821">演廳</text:span><text:span text:style-name="T822">(</text:span><text:span text:style-name="T823">地址：</text:span><text:span text:style-name="T824">64054</text:span><text:span text:style-name="T825"><text:s/></text:span><text:span text:style-name="T826">雲林縣</text:span><text:span text:style-name="T827">斗六市大學路三段</text:span><text:span text:style-name="T828">310</text:span><text:span text:style-name="T829"><text:tab/></text:span><text:span text:style-name="T830">號</text:span><text:span text:style-name="T831"><text:s/></text:span><text:span text:style-name="T832">，電話：</text:span><text:span text:style-name="T833">05-552-3160)</text:span><text:span text:style-name="T834">。</text:span></text:p>
          </table:table-cell>
          <table:table-cell table:style-name="TableCell835">
            <text:p text:style-name="內文"><text:span text:style-name="T836">修改全區輪辦縣市之決賽比賽地點；刪除該地點</text:span><text:span text:style-name="T837">之電話。</text:span></text:p>
          </table:table-cell>
        </table:table-row>
      </table:table>
      <text:p text:style-name="內文"><text:span text:style-name="T838"><draw:connector draw:type="line" svg:x1="2.19861in" svg:y1="3.71111in" svg:x2="3.10139in" svg:y2="3.71111in" draw:z-index="503300888" draw:id="id4" draw:style-name="a4" draw:name="Line 8" text:anchor-type="paragraph"><svg:title/><svg:desc/></draw:connector>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soft-page-break/>
            <text:p text:style-name="P845"><text:span text:style-name="T850">修正條文</text:span></text:p>
          </table:table-cell>
          <table:table-cell table:style-name="TableCell851">
            <text:p text:style-name="P852"><text:span text:style-name="T853">現行條文</text:span></text:p>
          </table:table-cell>
          <table:table-cell table:style-name="TableCell854">
            <text:p text:style-name="P855"><text:span text:style-name="T856">說明</text:span></text:p>
          </table:table-cell>
        </table:table-row>
        <table:table-row table:style-name="TableRow857">
          <table:table-cell table:style-name="TableCell858">
            <text:p text:style-name="P859">2.北區決賽：</text:p>
            <text:p text:style-name="P860">(3)<text:s/>比賽地點：</text:p>
            <text:p text:style-name="內文"><text:span text:style-name="T861"><text:s/></text:span><text:span text:style-name="T862">臺中市立中港高級中</text:span><text:span text:style-name="T863">學體育館（</text:span><text:span text:style-name="T864">地址：</text:span><text:span text:style-name="T865">43549</text:span><text:span text:style-name="T866"><text:s/></text:span><text:span text:style-name="T867">臺中市</text:span><text:span text:style-name="T868">梧</text:span><text:span text:style-name="T869"><text:s/></text:span><text:span text:style-name="T870">棲</text:span><text:span text:style-name="T871"><text:s/></text:span><text:span text:style-name="T872">區</text:span><text:span text:style-name="T873"><text:s/></text:span><text:span text:style-name="T874">文</text:span><text:span text:style-name="T875"><text:s/></text:span><text:span text:style-name="T876">昌</text:span><text:span text:style-name="T877"><text:s/></text:span><text:span text:style-name="T878">路</text:span><text:span text:style-name="T879"><text:s/></text:span><text:span text:style-name="T880">400</text:span><text:span text:style-name="T881">號</text:span><text:span text:style-name="T882">）</text:span><text:span text:style-name="T883">。</text:span></text:p>
          </table:table-cell>
          <table:table-cell table:style-name="TableCell884">
            <text:p text:style-name="P885">2.北區決賽：</text:p>
            <text:p text:style-name="P886">(3)<text:s/>比賽地點：</text:p>
            <text:p text:style-name="P887">花蓮縣立體育館</text:p>
            <text:p text:style-name="內文"><text:span text:style-name="T888">(</text:span><text:span text:style-name="T889">地址：</text:span><text:span text:style-name="T890">97071</text:span><text:span text:style-name="T891"><text:s/></text:span><text:span text:style-name="T892">花蓮縣</text:span><text:span text:style-name="T893">花蓮市達固湖灣大路</text:span><text:span text:style-name="T894">23</text:span><text:span text:style-name="T895">號，電話：</text:span><text:span text:style-name="T896">03-8580686)</text:span><text:span text:style-name="T897">。</text:span></text:p>
          </table:table-cell>
          <table:table-cell table:style-name="TableCell898">
            <text:p text:style-name="內文"><text:span text:style-name="T899">修改北區輪辦縣市之決賽比賽地點；刪除該地點</text:span><text:span text:style-name="T900">之電話。</text:span></text:p>
          </table:table-cell>
        </table:table-row>
        <table:table-row table:style-name="TableRow901">
          <table:table-cell table:style-name="TableCell902">
            <text:p text:style-name="P903">3.南區決賽：</text:p>
            <text:p text:style-name="P904">(3)<text:s/>比賽地點：</text:p>
            <text:p text:style-name="內文"><text:span text:style-name="T905"><text:s/></text:span><text:span text:style-name="T906">臺南市立新營體育場</text:span><text:span text:style-name="T907">體育館（</text:span><text:span text:style-name="T908">地址：</text:span><text:span text:style-name="T909">730<text:s/></text:span><text:span text:style-name="T910">臺南市新</text:span><text:span text:style-name="T911">營區長榮路二段</text:span><text:span text:style-name="T912">78</text:span><text:span text:style-name="T913">號</text:span><text:span text:style-name="T914">）</text:span><text:span text:style-name="T915">。</text:span></text:p>
          </table:table-cell>
          <table:table-cell table:style-name="TableCell916">
            <text:p text:style-name="P917">3.南區決賽：</text:p>
            <text:p text:style-name="內文"><text:span text:style-name="T918">(3)<text:s/></text:span><text:span text:style-name="T919">比賽地點：彰化縣立體育館</text:span><text:span text:style-name="T920">(</text:span><text:span text:style-name="T921">地址：</text:span><text:span text:style-name="T922">50057</text:span><text:span text:style-name="T923"><text:s/></text:span><text:span text:style-name="T924">彰化市</text:span><text:span text:style-name="T925">健興路一號，電話：</text:span><text:span text:style-name="T926">04-7112175)</text:span><text:span text:style-name="T927">。</text:span></text:p>
          </table:table-cell>
          <table:table-cell table:style-name="TableCell928">
            <text:p text:style-name="內文"><text:span text:style-name="T929">修改南區輪辦縣市之決賽比賽地點；刪除該地點</text:span><text:span text:style-name="T930">之電話。</text:span></text:p>
          </table:table-cell>
        </table:table-row>
        <table:table-row table:style-name="TableRow931">
          <table:table-cell table:style-name="TableCell932">
            <text:p text:style-name="P933">(八)<text:s/>決賽日期：</text:p>
            <text:p text:style-name="內文"><text:span text:style-name="T934">預定自民國</text:span><text:span text:style-name="T935"><text:s/></text:span><text:span text:style-name="T936">109</text:span><text:span text:style-name="T937"><text:s/></text:span><text:span text:style-name="T938">年</text:span><text:span text:style-name="T939"><text:s/></text:span><text:span text:style-name="T940">2</text:span><text:span text:style-name="T941"><text:s/></text:span><text:span text:style-name="T942">月</text:span><text:span text:style-name="T943"><text:s/></text:span><text:span text:style-name="T944">19</text:span><text:span text:style-name="T945"><text:s/></text:span><text:span text:style-name="T946">日</text:span><text:span text:style-name="T947">起至</text:span><text:span text:style-name="T948"><text:s/></text:span><text:span text:style-name="T949">3</text:span><text:span text:style-name="T950"><text:s/></text:span><text:span text:style-name="T951">月</text:span><text:span text:style-name="T952"><text:s/></text:span><text:span text:style-name="T953">19</text:span><text:span text:style-name="T954"><text:s/></text:span><text:span text:style-name="T955">日止分區舉行，</text:span><text:span text:style-name="T956"><text:s/></text:span><text:span text:style-name="T957">各分區決賽預定之日期如下：</text:span></text:p>
            <text:p text:style-name="內文"><text:span text:style-name="T958">1.</text:span><text:span text:style-name="T959"><text:s/></text:span><text:span text:style-name="T960">全區個人組：預定自</text:span><text:span text:style-name="T961"><text:s/></text:span><text:span text:style-name="T962">2</text:span><text:span text:style-name="T963"><text:s/></text:span><text:span text:style-name="T964">月</text:span><text:span text:style-name="T965">19</text:span><text:span text:style-name="T966"><text:s/></text:span><text:span text:style-name="T967">日</text:span><text:span text:style-name="T968">（</text:span><text:span text:style-name="T969">三</text:span><text:span text:style-name="T970">）</text:span><text:span text:style-name="T971">起至</text:span><text:span text:style-name="T972"><text:s/></text:span><text:span text:style-name="T973">2</text:span><text:span text:style-name="T974"><text:s/></text:span><text:span text:style-name="T975">月</text:span><text:span text:style-name="T976"><text:s/></text:span><text:span text:style-name="T977">23</text:span><text:span text:style-name="T978"><text:s/></text:span><text:span text:style-name="T979">日（日）止。</text:span></text:p>
            <text:p text:style-name="內文"><text:span text:style-name="T980">2.</text:span><text:span text:style-name="T981"><text:s/></text:span><text:span text:style-name="T982">全區</text:span><text:span text:style-name="T983"><text:s/></text:span><text:span text:style-name="T984">B</text:span><text:span text:style-name="T985"><text:s/></text:span><text:span text:style-name="T986">團體乙、丙組</text:span><text:span text:style-name="T987">現代</text:span><text:span text:style-name="T988">舞及兒童舞蹈：預定自</text:span><text:span text:style-name="T989"><text:s/></text:span><text:span text:style-name="T990">2</text:span><text:span text:style-name="T991"><text:s/></text:span><text:span text:style-name="T992">月</text:span><text:span text:style-name="T993"><text:s/></text:span><text:span text:style-name="T994">25</text:span><text:span text:style-name="T995"><text:s/></text:span><text:span text:style-name="T996">日</text:span><text:span text:style-name="T997">（二</text:span><text:span text:style-name="T998">）</text:span><text:span text:style-name="T999">起至</text:span><text:span text:style-name="T1000"><text:s/></text:span><text:span text:style-name="T1001">2</text:span><text:span text:style-name="T1002"><text:s/></text:span><text:span text:style-name="T1003">月</text:span><text:span text:style-name="T1004"><text:s/></text:span><text:span text:style-name="T1005">27</text:span><text:span text:style-name="T1006">日</text:span><text:span text:style-name="T1007">（</text:span><text:span text:style-name="T1008">四</text:span><text:span text:style-name="T1009">）</text:span><text:span text:style-name="T1010">止；古典舞及民</text:span><text:span text:style-name="T1011">俗舞：預定自</text:span><text:span text:style-name="T1012"><text:s/></text:span><text:span text:style-name="T1013">3</text:span><text:span text:style-name="T1014"><text:s/></text:span><text:span text:style-name="T1015">月</text:span><text:span text:style-name="T1016"><text:s/></text:span><text:span text:style-name="T1017">4</text:span><text:span text:style-name="T1018"><text:s/></text:span><text:span text:style-name="T1019">日</text:span><text:span text:style-name="T1020">（三）</text:span><text:span text:style-name="T1021">起至</text:span><text:span text:style-name="T1022"><text:s/></text:span><text:span text:style-name="T1023">3</text:span><text:span text:style-name="T1024"><text:s/></text:span><text:span text:style-name="T1025">月</text:span><text:span text:style-name="T1026"><text:s/></text:span><text:span text:style-name="T1027">7</text:span><text:span text:style-name="T1028"><text:s/></text:span><text:span text:style-name="T1029">日</text:span><text:span text:style-name="T1030">（六）止</text:span><text:span text:style-name="T1031">。</text:span></text:p>
            <text:p text:style-name="內文"><text:span text:style-name="T1032">3.</text:span><text:span text:style-name="T1033">全區</text:span><text:span text:style-name="T1034"><text:s/></text:span><text:span text:style-name="T1035">A</text:span><text:span text:style-name="T1036"><text:s/></text:span><text:span text:style-name="T1037">團體乙、丙組：預</text:span><text:span text:style-name="T1038">定自</text:span><text:span text:style-name="T1039">3</text:span><text:span text:style-name="T1040">月</text:span><text:span text:style-name="T1041">9</text:span><text:span text:style-name="T1042">日</text:span><text:span text:style-name="T1043">（</text:span><text:span text:style-name="T1044">一</text:span><text:span text:style-name="T1045">）</text:span><text:span text:style-name="T1046">起至</text:span><text:span text:style-name="T1047">3</text:span><text:span text:style-name="T1048">月</text:span><text:span text:style-name="T1049">10</text:span><text:span text:style-name="T1050">日（</text:span><text:span text:style-name="T1051">二</text:span><text:span text:style-name="T1052">）止。</text:span></text:p>
            <text:p text:style-name="內文"><text:span text:style-name="T1053">4.</text:span><text:span text:style-name="T1054">北區團體甲組：預定自</text:span><text:span text:style-name="T1055">3</text:span><text:span text:style-name="T1056">月</text:span><text:span text:style-name="T1057">12</text:span><text:span text:style-name="T1058">日</text:span><text:span text:style-name="T1059">（</text:span><text:span text:style-name="T1060">四</text:span><text:span text:style-name="T1061">）</text:span><text:span text:style-name="T1062">起至</text:span><text:span text:style-name="T1063">3</text:span><text:span text:style-name="T1064">月</text:span><text:span text:style-name="T1065"><text:s/></text:span><text:span text:style-name="T1066">13</text:span><text:span text:style-name="T1067">日（</text:span><text:span text:style-name="T1068">五</text:span><text:span text:style-name="T1069">）止。</text:span></text:p>
            <text:p text:style-name="內文"><text:span text:style-name="T1070">5.</text:span><text:span text:style-name="T1071">南區團體甲組：預定自</text:span><text:span text:style-name="T1072">3</text:span><text:span text:style-name="T1073">月</text:span><text:span text:style-name="T1074"><text:s/></text:span><text:span text:style-name="T1075">18</text:span><text:span text:style-name="T1076"><text:s/></text:span><text:span text:style-name="T1077">日</text:span><text:span text:style-name="T1078">（</text:span><text:span text:style-name="T1079">三</text:span><text:span text:style-name="T1080">）</text:span><text:span text:style-name="T1081">起至</text:span><text:span text:style-name="T1082">3</text:span><text:span text:style-name="T1083">月</text:span><text:span text:style-name="T1084"><text:s/></text:span><text:span text:style-name="T1085">19</text:span><text:span text:style-name="T1086">日（四）止。</text:span></text:p>
          </table:table-cell>
          <table:table-cell table:style-name="TableCell1087">
            <text:p text:style-name="P1088">(八)<text:s/>決賽日期：</text:p>
            <text:p text:style-name="內文"><text:span text:style-name="T1089">預定自民國</text:span><text:span text:style-name="T1090"><text:s/></text:span><text:span text:style-name="T1091">108</text:span><text:span text:style-name="T1092"><text:s/></text:span><text:span text:style-name="T1093">年</text:span><text:span text:style-name="T1094"><text:s/></text:span><text:span text:style-name="T1095">2</text:span><text:span text:style-name="T1096"><text:s/></text:span><text:span text:style-name="T1097">月</text:span><text:span text:style-name="T1098"><text:s/></text:span><text:span text:style-name="T1099">25</text:span><text:span text:style-name="T1100"><text:s/></text:span><text:span text:style-name="T1101">日</text:span></text:p>
            <text:p text:style-name="內文"><text:span text:style-name="T1102">起至</text:span><text:span text:style-name="T1103"><text:s/></text:span><text:span text:style-name="T1104">3</text:span><text:span text:style-name="T1105"><text:s/></text:span><text:span text:style-name="T1106">月</text:span><text:span text:style-name="T1107"><text:s/></text:span><text:span text:style-name="T1108">28</text:span><text:span text:style-name="T1109"><text:s/></text:span><text:span text:style-name="T1110">日止分區舉行，</text:span><text:span text:style-name="T1111"><text:s/></text:span><text:span text:style-name="T1112">各分區決賽預定之日期如下：</text:span></text:p>
            <text:p text:style-name="內文"><text:span text:style-name="T1113">1.</text:span><text:span text:style-name="T1114">全區個人組：預定自</text:span><text:span text:style-name="T1115">2</text:span><text:span text:style-name="T1116">月</text:span><text:span text:style-name="T1117">25</text:span><text:span text:style-name="T1118">日</text:span><text:span text:style-name="T1119">(</text:span><text:span text:style-name="T1120">一</text:span><text:span text:style-name="T1121">)</text:span><text:span text:style-name="T1122">起至</text:span><text:span text:style-name="T1123">3</text:span><text:span text:style-name="T1124">月</text:span><text:span text:style-name="T1125">3</text:span><text:span text:style-name="T1126">日</text:span></text:p>
            <text:p text:style-name="P1127">(日)止。</text:p>
            <text:p text:style-name="內文"><text:span text:style-name="T1128">2.</text:span><text:span text:style-name="T1129">全區</text:span><text:span text:style-name="T1130"><text:s/></text:span><text:span text:style-name="T1131">A</text:span><text:span text:style-name="T1132"><text:s/></text:span><text:span text:style-name="T1133">團體乙、丙組：預</text:span><text:span text:style-name="T1134">定自</text:span><text:span text:style-name="T1135">3</text:span><text:span text:style-name="T1136">月</text:span><text:span text:style-name="T1137">4</text:span><text:span text:style-name="T1138">日</text:span><text:span text:style-name="T1139">(</text:span><text:span text:style-name="T1140">一</text:span><text:span text:style-name="T1141">)</text:span><text:span text:style-name="T1142">起至</text:span><text:span text:style-name="T1143"><text:s/></text:span><text:span text:style-name="T1144">3</text:span><text:span text:style-name="T1145">月</text:span><text:span text:style-name="T1146">6</text:span><text:span text:style-name="T1147">日</text:span><text:span text:style-name="T1148">(</text:span><text:span text:style-name="T1149">三</text:span><text:span text:style-name="T1150">)</text:span><text:span text:style-name="T1151">止。</text:span></text:p>
            <text:p text:style-name="內文"><text:span text:style-name="T1152">3.</text:span><text:span text:style-name="T1153"><text:s/></text:span><text:span text:style-name="T1154">全區</text:span><text:span text:style-name="T1155"><text:s/></text:span><text:span text:style-name="T1156">B</text:span><text:span text:style-name="T1157"><text:s/></text:span><text:span text:style-name="T1158">團體乙、丙組：預</text:span><text:span text:style-name="T1159">定自</text:span><text:span text:style-name="T1160">3</text:span><text:span text:style-name="T1161">月</text:span><text:span text:style-name="T1162">7</text:span><text:span text:style-name="T1163">日</text:span><text:span text:style-name="T1164">(</text:span><text:span text:style-name="T1165">四</text:span><text:span text:style-name="T1166">)</text:span><text:span text:style-name="T1167">起至</text:span><text:span text:style-name="T1168"><text:s/></text:span><text:span text:style-name="T1169">3</text:span><text:span text:style-name="T1170">月</text:span><text:span text:style-name="T1171">17</text:span><text:span text:style-name="T1172">日</text:span><text:span text:style-name="T1173">(</text:span><text:span text:style-name="T1174">日</text:span><text:span text:style-name="T1175">)</text:span><text:span text:style-name="T1176">止。</text:span></text:p>
            <text:p text:style-name="內文"><text:span text:style-name="T1177">4.</text:span><text:span text:style-name="T1178">北區團體甲組：預定自</text:span><text:span text:style-name="T1179">3</text:span><text:span text:style-name="T1180">月</text:span><text:span text:style-name="T1181">19</text:span><text:span text:style-name="T1182">日</text:span><text:span text:style-name="T1183">(</text:span><text:span text:style-name="T1184">二</text:span><text:span text:style-name="T1185">)</text:span><text:span text:style-name="T1186">起至</text:span><text:span text:style-name="T1187">3</text:span><text:span text:style-name="T1188">月</text:span><text:span text:style-name="T1189"><text:s/></text:span><text:span text:style-name="T1190">21</text:span><text:span text:style-name="T1191">日</text:span><text:span text:style-name="T1192">(</text:span><text:span text:style-name="T1193">四</text:span><text:span text:style-name="T1194">)</text:span><text:span text:style-name="T1195">止。</text:span></text:p>
            <text:p text:style-name="內文"><text:span text:style-name="T1196">5</text:span><text:span text:style-name="T1197">.</text:span><text:span text:style-name="T1198">南區團體甲組：預定自</text:span><text:span text:style-name="T1199">3</text:span><text:span text:style-name="T1200">月</text:span><text:span text:style-name="T1201">26</text:span><text:span text:style-name="T1202">日</text:span><text:span text:style-name="T1203">(</text:span><text:span text:style-name="T1204">二</text:span><text:span text:style-name="T1205">)</text:span><text:span text:style-name="T1206">起至</text:span><text:span text:style-name="T1207">3</text:span><text:span text:style-name="T1208">月</text:span><text:span text:style-name="T1209"><text:s/></text:span><text:span text:style-name="T1210">28</text:span><text:span text:style-name="T1211">日</text:span><text:span text:style-name="T1212">(</text:span><text:span text:style-name="T1213">四</text:span><text:span text:style-name="T1214">)</text:span><text:span text:style-name="T1215">止。</text:span></text:p>
          </table:table-cell>
          <table:table-cell table:style-name="TableCell1216">
            <text:p text:style-name="內文"><text:span text:style-name="T1217">修正各分區決賽</text:span><text:span text:style-name="T1218">預定之日期。</text:span></text:p>
          </table:table-cell>
        </table:table-row>
      </table:table>
      <text:p text:style-name="內文"><text:span text:style-name="T1219"><draw:connector draw:type="line" svg:x1="2.125in" svg:y1="9.28194in" svg:x2="2.30556in" svg:y2="9.28194in" draw:z-index="503300912" draw:id="id6" draw:style-name="a6" draw:name="Line 7" text:anchor-type="paragraph"><svg:title/><svg:desc/></draw:connector></text:span><text:span text:style-name="T1220"><draw:connector draw:type="line" svg:x1="1.67361in" svg:y1="10.11528in" svg:x2="1.85278in" svg:y2="10.11528in" draw:z-index="503300936" draw:id="id7" draw:style-name="a7" draw:name="Line 6" text:anchor-type="paragraph"><svg:title/><svg:desc/></draw:connector>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soft-page-break/>
            <text:p text:style-name="P1227"><text:span text:style-name="T1232">修正條文</text:span></text:p>
          </table:table-cell>
          <table:table-cell table:style-name="TableCell1233">
            <text:p text:style-name="P1234"><text:span text:style-name="T1235">現行條文</text:span></text:p>
          </table:table-cell>
          <table:table-cell table:style-name="TableCell1236">
            <text:p text:style-name="P1237"><text:span text:style-name="T1238">說明</text:span></text:p>
          </table:table-cell>
        </table:table-row>
        <table:table-row table:style-name="TableRow1239">
          <table:table-cell table:style-name="TableCell1240">
            <text:p text:style-name="P1241">(十二)<text:s/>獎勵名額：</text:p>
            <text:p text:style-name="P1242">4.生活教育獎：</text:p>
            <text:p text:style-name="內文"><text:span text:style-name="T1243">依南、北兩區決賽的賽</text:span><text:span text:style-name="T1244">程，每</text:span><text:span text:style-name="T1245"><text:s/></text:span><text:span text:style-name="T1246">1</text:span><text:span text:style-name="T1247"><text:s/></text:span><text:span text:style-name="T1248">場次評選錄取</text:span></text:p>
            <text:p text:style-name="內文"><text:span text:style-name="T1249">「生活教育」表現最佳</text:span><text:span text:style-name="T1250">的團隊，頒發獎狀表揚</text:span></text:p>
            <text:p text:style-name="內文"><text:span text:style-name="T1251">（</text:span><text:span text:style-name="T1252">評選方式請詳閱附</text:span><text:span text:style-name="T1253">件二「</text:span><text:span text:style-name="T1254">108</text:span><text:span text:style-name="T1255"><text:s/></text:span><text:span text:style-name="T1256">年度全國學</text:span><text:span text:style-name="T1257">生舞蹈比賽加強推行</text:span><text:span text:style-name="T1258">生活教育評選活</text:span><text:span text:style-name="T1259">動」</text:span><text:span text:style-name="T1260">）</text:span><text:span text:style-name="T1261">。</text:span></text:p>
          </table:table-cell>
          <table:table-cell table:style-name="TableCell1262">
            <text:p text:style-name="P1263">(十二)<text:s/>獎勵名額：</text:p>
            <text:p text:style-name="P1264">4.生活教育獎：</text:p>
            <text:p text:style-name="內文"><text:span text:style-name="T1265">依南、北兩區決賽的</text:span><text:span text:style-name="T1266">賽程，每</text:span><text:span text:style-name="T1267"><text:s/></text:span><text:span text:style-name="T1268">1</text:span><text:span text:style-name="T1269"><text:s/></text:span><text:span text:style-name="T1270">場次評選</text:span><text:span text:style-name="T1271">錄取「生活教育」表現最佳的團隊，頒發</text:span><text:span text:style-name="T1272">獎狀表揚</text:span><text:span text:style-name="T1273">（</text:span><text:span text:style-name="T1274">評選方式</text:span><text:span text:style-name="T1275">請詳閱附件二「</text:span><text:span text:style-name="T1276">107</text:span><text:span text:style-name="T1277"><text:s/></text:span><text:span text:style-name="T1278">年</text:span><text:span text:style-name="T1279">度全國學生舞蹈比賽加強推行生活教育評</text:span><text:span text:style-name="T1280">選活動」</text:span><text:span text:style-name="T1281">）</text:span><text:span text:style-name="T1282">。</text:span></text:p>
          </table:table-cell>
          <table:table-cell table:style-name="TableCell1283">
            <text:p text:style-name="內文"><text:span text:style-name="T1284">配合辦理時間修</text:span><text:span text:style-name="T1285">正年度。</text:span></text:p>
          </table:table-cell>
        </table:table-row>
        <table:table-row table:style-name="TableRow1286">
          <table:table-cell table:style-name="TableCell1287">
            <text:p text:style-name="P1288">壹拾、<text:s/>各參賽單位均應切實遵守下列</text:p>
            <text:p text:style-name="P1289">各項規定：</text:p>
          </table:table-cell>
          <table:table-cell table:style-name="TableCell1290">
            <text:p text:style-name="P1291">壹拾、各參賽單位均應切實遵守下列</text:p>
            <text:p text:style-name="P1292">各項規定：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一、報到：</text:p>
            <text:p text:style-name="內文"><text:span text:style-name="T1298">(</text:span><text:span text:style-name="T1299">二</text:span><text:span text:style-name="T1300">)</text:span><text:span text:style-name="T1301">報到時間：參賽單位應於各場</text:span><text:span text:style-name="T1302">次比賽開始前</text:span><text:span text:style-name="T1303"><text:s/></text:span><text:span text:style-name="T1304">30</text:span><text:span text:style-name="T1305"><text:s/></text:span><text:span text:style-name="T1306">分鐘到達會</text:span><text:span text:style-name="T1307">場，並派代表至競賽組報到，</text:span><text:span text:style-name="T1308">另個人組請於該場次比賽前</text:span><text:span text:style-name="T1309"><text:s/></text:span><text:span text:style-name="T1310">5</text:span><text:span text:style-name="T1311">隊，團體組於該場次前</text:span><text:span text:style-name="T1312"><text:s/></text:span><text:span text:style-name="T1313">3</text:span><text:span text:style-name="T1314"><text:s/></text:span><text:span text:style-name="T1315">隊，</text:span><text:span text:style-name="T1316">經檢錄組</text:span><text:span text:style-name="T1317">核對證明文件</text:span><text:span text:style-name="T1318">及清</text:span><text:span text:style-name="T1319">查人數後至預備區準備出賽</text:span><text:span text:style-name="T1320">(</text:span><text:span text:style-name="T1321">相關規定得依各分區場地及</text:span><text:span text:style-name="T1322">檢錄設計修正，並提前公告</text:span><text:span text:style-name="T1323">)</text:span><text:span text:style-name="T1324">。</text:span></text:p>
          </table:table-cell>
          <table:table-cell table:style-name="TableCell1325">
            <text:p text:style-name="P1326">一、<text:s/>報到：</text:p>
            <text:p text:style-name="內文"><text:span text:style-name="T1327">(</text:span><text:span text:style-name="T1328">二</text:span><text:span text:style-name="T1329">)</text:span><text:span text:style-name="T1330">報到時間：參賽單位應於各</text:span><text:span text:style-name="T1331">場次比賽開始前</text:span><text:span text:style-name="T1332"><text:s/></text:span><text:span text:style-name="T1333">30</text:span><text:span text:style-name="T1334"><text:s/></text:span><text:span text:style-name="T1335">分鐘到</text:span><text:span text:style-name="T1336">達會場，並派代表至競賽組報到，另個人組請於該場次</text:span><text:span text:style-name="T1337">比賽前</text:span><text:span text:style-name="T1338"><text:s/></text:span><text:span text:style-name="T1339">3</text:span><text:span text:style-name="T1340"><text:s/></text:span><text:span text:style-name="T1341">隊，團體組於該場</text:span></text:p>
            <text:p text:style-name="內文"><text:span text:style-name="T1342">次前</text:span><text:span text:style-name="T1343"><text:s/></text:span><text:span text:style-name="T1344">2</text:span><text:span text:style-name="T1345"><text:s/></text:span><text:span text:style-name="T1346">隊，經檢錄組清查人</text:span><text:span text:style-name="T1347">數後至預備區準備出賽</text:span><text:span text:style-name="T1348">(</text:span><text:span text:style-name="T1349">相</text:span><text:span text:style-name="T1350">關規定得依各分區場地及檢</text:span><text:span text:style-name="T1351">錄設計修正，並提前公告</text:span><text:span text:style-name="T1352">)</text:span><text:span text:style-name="T1353">。</text:span></text:p>
          </table:table-cell>
          <table:table-cell table:style-name="TableCell1354">
            <text:p text:style-name="內文"><text:span text:style-name="T1355">籌備會議同意修</text:span><text:span text:style-name="T1356">正並補充條文。</text:span></text:p>
          </table:table-cell>
        </table:table-row>
        <table:table-row table:style-name="TableRow1357">
          <table:table-cell table:style-name="TableCell1358">
            <text:p text:style-name="內文"><text:span text:style-name="T1359">十六、參賽作品如採用他人之舞蹈創作</text:span><text:span text:style-name="T1360">作品為參賽舞目，應註明原創者姓名。</text:span><text:span text:style-name="T1361">若未經原創者授權，卻在</text:span><text:span text:style-name="T1362">每一舞段內，援用原創作作品之</text:span><text:span text:style-name="T1363">舞蹈連續動作超過</text:span><text:span text:style-name="T1364"><text:s/></text:span><text:span text:style-name="T1365">1</text:span><text:span text:style-name="T1366"><text:s/></text:span><text:span text:style-name="T1367">分鐘，</text:span><text:span text:style-name="T1368">或在</text:span><text:span text:style-name="T1369">不同的舞段中援用舞蹈連續動作</text:span><text:span text:style-name="T1370">累計長達</text:span><text:span text:style-name="T1371"><text:s/></text:span><text:span text:style-name="T1372">2</text:span><text:span text:style-name="T1373"><text:s/></text:span><text:span text:style-name="T1374">分鐘</text:span><text:span text:style-name="T1375">，</text:span><text:span text:style-name="T1376">均</text:span><text:span text:style-name="T1377">視為抄襲。</text:span><text:span text:style-name="T1378">經檢舉人於比賽結束</text:span><text:span text:style-name="T1379"><text:s/></text:span><text:span text:style-name="T1380">3</text:span><text:span text:style-name="T1381"><text:s/></text:span><text:span text:style-name="T1382">日內檢具</text:span><text:span text:style-name="T1383">錄影帶，並經大會受理後，被檢舉人應依大會通知申復之翌日起</text:span></text:p>
            <text:p text:style-name="內文"><text:span text:style-name="T1384">3</text:span><text:span text:style-name="T1385"><text:s/></text:span><text:span text:style-name="T1386">日內提出申復，由大會</text:span><text:span text:style-name="T1387">聘請當場</text:span><text:span text:style-name="T1388">次比賽評審委員共同</text:span><text:span text:style-name="T1389">裁決處理，逾期未提出申復者以抄襲論，取消其參賽資格及獎次，並須退還大會所頒全部獎項。</text:span></text:p>
          </table:table-cell>
          <table:table-cell table:style-name="TableCell1390">
            <text:p text:style-name="內文"><text:span text:style-name="T1391">十六、參賽作品如採用他人之舞蹈創作作品為參賽舞目，應註明原創者姓名，且每一舞段內，不得援用原創作作品之舞蹈連續動作超過</text:span><text:span text:style-name="T1392">1</text:span><text:span text:style-name="T1393"><text:s/></text:span><text:span text:style-name="T1394">分鐘，否則視為抄襲。經檢舉</text:span><text:span text:style-name="T1395">人於比賽結束</text:span><text:span text:style-name="T1396"><text:s/></text:span><text:span text:style-name="T1397">3</text:span><text:span text:style-name="T1398"><text:s/></text:span><text:span text:style-name="T1399">日內檢具錄影</text:span><text:span text:style-name="T1400">帶，並經大會受理後，被檢舉人</text:span><text:span text:style-name="T1401">應依大會通知申復之翌日起</text:span><text:span text:style-name="T1402"><text:s/></text:span><text:span text:style-name="T1403">3</text:span><text:span text:style-name="T1404"><text:s/></text:span><text:span text:style-name="T1405">日</text:span><text:span text:style-name="T1406">內提出申復，由大會裁決處理，</text:span><text:span text:style-name="T1407"><text:s/></text:span><text:span text:style-name="T1408">逾期未提出申復者以抄襲論，取消其參賽資格及獎次，並須退還</text:span><text:span text:style-name="T1409">大會所頒全部獎項。</text:span></text:p>
          </table:table-cell>
          <table:table-cell table:style-name="TableCell1410">
            <text:p text:style-name="內文"><text:span text:style-name="T1411">籌備會議同意修</text:span><text:span text:style-name="T1412">正並補充條文。</text:span></text:p>
          </table:table-cell>
        </table:table-row>
      </table:table>
      <text:p text:style-name="內文"><text:span text:style-name="T1413"><draw:g draw:z-index="503300960" draw:name="Group 3" draw:id="id11" draw:style-name="a11" text:anchor-type="paragraph"><svg:title/><svg:desc/><draw:connector draw:type="line" svg:x1="2.12222in" svg:y1="9.51875in" svg:x2="2.30208in" svg:y2="9.51875in" draw:id="id9" draw:style-name="a9" draw:name="Line 5"><svg:title/><svg:desc/></draw:connector><draw:connector draw:type="line" svg:x1="2.30208in" svg:y1="9.51875in" svg:x2="2.48333in" svg:y2="9.51875in" draw:id="id10" draw:style-name="a10" draw:name="Line 4"><svg:title/><svg:desc/></draw:connector></draw:g>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soft-page-break/>
            <text:p text:style-name="P1420"><text:span text:style-name="T1425">修正條文</text:span></text:p>
          </table:table-cell>
          <table:table-cell table:style-name="TableCell1426">
            <text:p text:style-name="P1427"><text:span text:style-name="T1428">現行條文</text:span></text:p>
          </table:table-cell>
          <table:table-cell table:style-name="TableCell1429">
            <text:p text:style-name="P1430"><text:span text:style-name="T1431">說明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附件二</text:p>
          </table:table-cell>
          <table:table-cell table:style-name="TableCell1442">
            <text:p text:style-name="P1443">附件二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內文"><text:span text:style-name="T1448">108</text:span><text:span text:style-name="T1449"><text:s/></text:span><text:span text:style-name="T1450">學年度全國學生舞蹈比賽加強推行生活教育評選活動</text:span></text:p>
          </table:table-cell>
          <table:table-cell table:style-name="TableCell1451">
            <text:p text:style-name="P1452">107<text:s/>學年度全國學生舞蹈比賽加強推行生活教育評選活動</text:p>
          </table:table-cell>
          <table:table-cell table:style-name="TableCell1453">
            <text:p text:style-name="內文"><text:span text:style-name="T1454">配合辦理學年度</text:span><text:span text:style-name="T1455">修正要點名稱。</text:span></text:p>
          </table:table-cell>
        </table:table-row>
        <table:table-row table:style-name="TableRow1456">
          <table:table-cell table:style-name="TableCell1457">
            <text:p text:style-name="P1458">四、<text:s/>評選要項：</text:p>
            <text:p text:style-name="P1459">(一)<text:s/>會場秩序方面：</text:p>
            <text:p text:style-name="內文"><text:span text:style-name="T1460">1.<text:s/></text:span><text:span text:style-name="T1461">參賽單位應於比賽開始</text:span><text:span text:style-name="T1462">前</text:span><text:span text:style-name="T1463"><text:s/></text:span><text:span text:style-name="T1464">30</text:span><text:span text:style-name="T1465"><text:s/></text:span><text:span text:style-name="T1466">分鐘，到達會場向</text:span><text:span text:style-name="T1467">大會報到處辦理報到手續，並於該場次前</text:span><text:span text:style-name="T1468"><text:s/></text:span><text:span text:style-name="T1469">3</text:span><text:span text:style-name="T1470"><text:s/></text:span><text:span text:style-name="T1471">隊，</text:span><text:span text:style-name="T1472">經檢錄組清查人數後至預備區準備出賽。</text:span></text:p>
          </table:table-cell>
          <table:table-cell table:style-name="TableCell1473">
            <text:p text:style-name="P1474">四、<text:s/>評選要項：</text:p>
            <text:p text:style-name="P1475">(一)<text:s/>會場秩序方面：</text:p>
            <text:p text:style-name="內文"><text:span text:style-name="T1476">1.<text:s/></text:span><text:span text:style-name="T1477">參賽單位應於比賽開始前</text:span><text:span text:style-name="T1478">30</text:span><text:span text:style-name="T1479"><text:s/></text:span><text:span text:style-name="T1480">分鐘，到達會場向大會</text:span><text:span text:style-name="T1481">報到處辦理報到手續，並</text:span><text:span text:style-name="T1482">於該場次前</text:span><text:span text:style-name="T1483"><text:s/></text:span><text:span text:style-name="T1484">2</text:span><text:span text:style-name="T1485"><text:s/></text:span><text:span text:style-name="T1486">隊，經檢錄</text:span><text:span text:style-name="T1487">組清查人數後至預備區準</text:span><text:span text:style-name="T1488">備出賽。</text:span></text:p>
          </table:table-cell>
          <table:table-cell table:style-name="TableCell1489">
            <text:p text:style-name="內文"><text:span text:style-name="T1490">籌備會議同意修</text:span><text:span text:style-name="T1491">正條文。</text:span></text:p>
          </table:table-cell>
        </table:table-row>
        <table:table-row table:style-name="TableRow1492">
          <table:table-cell table:style-name="TableCell1493">
            <text:p text:style-name="P1494">(二)競賽秩序方面：</text:p>
            <text:p text:style-name="內文"><text:span text:style-name="T1495">3.</text:span><text:span text:style-name="T1496">前一團隊出場演出時，接</text:span><text:span text:style-name="T1497">續演出的後面</text:span><text:span text:style-name="T1498"><text:s/></text:span><text:span text:style-name="T1499">3</text:span><text:span text:style-name="T1500"><text:s/></text:span><text:span text:style-name="T1501">隊，應依大會工作人員的引導，於</text:span><text:span text:style-name="T1502">進場準備區及預備區準</text:span><text:span text:style-name="T1503">備。並保持整齊、肅靜，</text:span><text:span text:style-name="T1504"><text:s/></text:span><text:span text:style-name="T1505">不得爭先恐後，或影響他人演出。</text:span></text:p>
          </table:table-cell>
          <table:table-cell table:style-name="TableCell1506">
            <text:p text:style-name="P1507">(二)競賽秩序方面：</text:p>
            <text:p text:style-name="內文"><text:span text:style-name="T1508">3.</text:span><text:span text:style-name="T1509">前一團隊出場演出時，接續演出的後面</text:span><text:span text:style-name="T1510"><text:s/>2<text:s/></text:span><text:span text:style-name="T1511">隊，應依</text:span><text:span text:style-name="T1512">大會工作人員的引導，於</text:span><text:span text:style-name="T1513">進場準備區及預備區準</text:span><text:span text:style-name="T1514">備。並保持整齊、肅靜，</text:span><text:span text:style-name="T1515"><text:s/></text:span><text:span text:style-name="T1516">不得爭先恐後，或影響他</text:span><text:span text:style-name="T1517">人演出。</text:span></text:p>
          </table:table-cell>
          <table:table-cell table:style-name="TableCell1518">
            <text:p text:style-name="內文"><text:span text:style-name="T1519">籌備會議同意修</text:span><text:span text:style-name="T1520">正條文。</text:span></text:p>
          </table:table-cell>
        </table:table-row>
        <table:table-row table:style-name="TableRow1521">
          <table:table-cell table:style-name="TableCell1522">
            <text:p text:style-name="P1523">附件三</text:p>
          </table:table-cell>
          <table:table-cell table:style-name="TableCell1524">
            <text:p text:style-name="P1525">附件三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內文"><text:span text:style-name="T1530">三、</text:span><text:span text:style-name="T1531"><text:s/></text:span><text:span text:style-name="T1532">參賽人員、指導教師、道具及布景</text:span><text:span text:style-name="T1533">搬運人員</text:span><text:span text:style-name="T1534">在舞台區禁止使用任何</text:span><text:span text:style-name="T1535">通訊器材</text:span><text:span text:style-name="T1536">，並請依現場工作人員指</text:span><text:span text:style-name="T1537">示進出；除參賽人員外，其餘人員</text:span><text:span text:style-name="T1538">均需配戴大會核發之識別證，未配</text:span><text:span text:style-name="T1539">戴者一律不得進入舞臺區。</text:span></text:p>
          </table:table-cell>
          <table:table-cell table:style-name="TableCell1540">
            <text:p text:style-name="內文"><text:span text:style-name="T1541">三、</text:span><text:span text:style-name="T1542"><text:s/></text:span><text:span text:style-name="T1543">參賽人員、指導教師、道具及布景</text:span><text:span text:style-name="T1544">搬運人員，並請依現場工作人員指</text:span><text:span text:style-name="T1545">示進出；除參賽人員外，其餘人員</text:span><text:span text:style-name="T1546">均需配戴大會核發之識別證，未配</text:span><text:span text:style-name="T1547">戴者一律不得進入舞臺區。</text:span></text:p>
          </table:table-cell>
          <table:table-cell table:style-name="TableCell1548">
            <text:p text:style-name="內文"><text:span text:style-name="T1549">籌備會議同意補</text:span><text:span text:style-name="T1550">充條文。</text:span></text:p>
          </table:table-cell>
        </table:table-row>
        <table:table-row table:style-name="TableRow1551">
          <table:table-cell table:style-name="TableCell1552">
            <text:p text:style-name="內文"><text:span text:style-name="T1553">五、舞臺嚴禁使用或裝置危險物品，若</text:span><text:span text:style-name="T1554">使用乾冰、泡泡機或煙霧機等其他</text:span><text:span text:style-name="T1555">類特殊效果，請自行準備乾式清潔</text:span><text:span text:style-name="T1556">用具進行清潔，</text:span><text:span text:style-name="T1557">又若道具上的油</text:span><text:span text:style-name="T1558">漆、亮片、金粉脫落，或大型道具</text:span><text:span text:style-name="T1559">的輪子未經擦拭，殘留輪印於舞台</text:span><text:span text:style-name="T1560">上，均請自行進行清潔</text:span><text:span text:style-name="T1561">，且清潔時</text:span><text:span text:style-name="T1562">間仍計算於比賽時間內</text:span><text:span text:style-name="T1563">（含舞臺區</text:span><text:span text:style-name="T1564">域之煙霧，未散去前仍計算於比賽</text:span><text:span text:style-name="T1565">時間內</text:span><text:span text:style-name="T1566">）</text:span><text:span text:style-name="T1567">。</text:span></text:p>
          </table:table-cell>
          <table:table-cell table:style-name="TableCell1568">
            <text:p text:style-name="內文"><text:span text:style-name="T1569">五、舞臺嚴禁使用或裝置危險物品，若</text:span><text:span text:style-name="T1570">使用乾冰、泡泡機或煙霧機等其他</text:span><text:span text:style-name="T1571">類特殊效果，請自行準備乾式清潔</text:span><text:span text:style-name="T1572">用具進行清潔，且清潔時間仍計算</text:span><text:span text:style-name="T1573">於比賽時間內</text:span><text:span text:style-name="T1574">（</text:span><text:span text:style-name="T1575">含舞臺區域之煙霧，未散去前仍計算於比賽時間內）。</text:span></text:p>
          </table:table-cell>
          <table:table-cell table:style-name="TableCell1576">
            <text:p text:style-name="內文"><text:span text:style-name="T1577">籌備會議同意補</text:span><text:span text:style-name="T1578">充條文。</text:span></text:p>
          </table:table-cell>
        </table:table-row>
      </table:table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soft-page-break/>
            <text:p text:style-name="P1585"><text:span text:style-name="T1590">修正條文</text:span></text:p>
          </table:table-cell>
          <table:table-cell table:style-name="TableCell1591">
            <text:p text:style-name="P1592"><text:span text:style-name="T1593">現行條文</text:span></text:p>
          </table:table-cell>
          <table:table-cell table:style-name="TableCell1594">
            <text:p text:style-name="P1595"><text:span text:style-name="T1596">說明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內文"><text:span text:style-name="T1606">六、</text:span><text:span text:style-name="T1607"><text:s/></text:span><text:span text:style-name="T1608">舞臺前後均定期清潔並於翼幕兩</text:span><text:span text:style-name="T1609">側設置濕布供參賽者踩踏</text:span><text:span text:style-name="T1610">，用以止滑，</text:span><text:span text:style-name="T1611">若仍需使用松香等止滑物品，</text:span><text:span text:style-name="T1612"><text:s/></text:span><text:span text:style-name="T1613">請自行準備乾式清潔用具進行清</text:span><text:span text:style-name="T1614">潔，且清潔時間仍計算於比賽時間內。</text:span></text:p>
          </table:table-cell>
          <table:table-cell table:style-name="TableCell1615">
            <text:p text:style-name="內文"><text:span text:style-name="T1616">六、</text:span><text:span text:style-name="T1617"><text:s/></text:span><text:span text:style-name="T1618">舞臺前後均定期清潔並於翼幕兩</text:span><text:span text:style-name="T1619">側設置濕布供參賽者踩踏，若仍需</text:span><text:span text:style-name="T1620">使用松香等止滑物品，請自行準備</text:span><text:span text:style-name="T1621">乾式清潔用具進行清潔，且清潔時</text:span><text:span text:style-name="T1622">間仍計算於比賽時間內。</text:span></text:p>
          </table:table-cell>
          <table:table-cell table:style-name="TableCell1623">
            <text:p text:style-name="內文"><text:span text:style-name="T1624">籌備會議同意補</text:span><text:span text:style-name="T1625">充條文。</text:span></text:p>
          </table:table-cell>
        </table:table-row>
        <table:table-row table:style-name="TableRow1626">
          <table:table-cell table:style-name="TableCell1627">
            <text:p text:style-name="內文"><text:span text:style-name="T1628">十四、</text:span><text:span text:style-name="T1629"><text:s/></text:span><text:span text:style-name="T1630">由於各比賽場地規格不同，</text:span><text:span text:style-name="T1631">為避</text:span><text:span text:style-name="T1632">免影響實際執行的順利進行</text:span><text:span text:style-name="T1633">，</text:span><text:span text:style-name="T1634">各</text:span><text:span text:style-name="T1635">比賽場地之規格與配電裝置等</text:span><text:span text:style-name="T1636">相關資訊將於</text:span><text:span text:style-name="T1637">抽籤會議後一併</text:span><text:span text:style-name="T1638">公告於全國學生舞蹈比賽資訊</text:span><text:span text:style-name="T1639">網</text:span></text:p>
            <text:p text:style-name="內文"><text:span text:style-name="T1640">（</text:span><text:span text:style-name="T1641"><text:s/></text:span><text:a xlink:href="http://studentdance.perdc/" office:target-frame-name="_top" xlink:show="replace"><text:span text:style-name="T1642">http://studentdance.perdc</text:span></text:a></text:p>
            <text:p text:style-name="內文"><text:span text:style-name="T1643">.ntnu.e</text:span><text:span text:style-name="T1644">d</text:span><text:span text:style-name="T1645">u.tw</text:span><text:span text:style-name="T1646">）。</text:span></text:p>
          </table:table-cell>
          <table:table-cell table:style-name="TableCell1647">
            <text:p text:style-name="內文"><text:span text:style-name="T1648">十四、</text:span><text:span text:style-name="T1649"><text:s/></text:span><text:span text:style-name="T1650">由於各比賽場地規格不同，恐造成實際執行情形上限制的差異，各比賽場地之規格與配電裝置等相關資訊將於賽前公告</text:span><text:span text:style-name="T1651">於全國學生舞蹈比賽資訊網</text:span></text:p>
            <text:p text:style-name="內文"><text:span text:style-name="T1652">（</text:span><text:span text:style-name="T1653"><text:s/></text:span><text:a xlink:href="http://studentdance.perd/" office:target-frame-name="_top" xlink:show="replace"><text:span text:style-name="T1654">http://studentdance.perd</text:span></text:a><text:span text:style-name="T1655"><text:s/></text:span><text:span text:style-name="T1656">c.ntnu.</text:span><text:span text:style-name="T1657">e</text:span><text:span text:style-name="T1658">du.tw</text:span><text:span text:style-name="T1659">）。</text:span></text:p>
          </table:table-cell>
          <table:table-cell table:style-name="TableCell1660">
            <text:p text:style-name="內文"><text:span text:style-name="T1661">籌備會議同意修</text:span><text:span text:style-name="T1662">正並補充條文。</text:span></text:p>
          </table:table-cell>
        </table:table-row>
        <table:table-row table:style-name="TableRow1663">
          <table:table-cell table:style-name="TableCell1664">
            <text:p text:style-name="P1665">附件四</text:p>
          </table:table-cell>
          <table:table-cell table:style-name="TableCell1666">
            <text:p text:style-name="P1667">附件四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內文"><text:span text:style-name="T1672">三、</text:span><text:span text:style-name="T1673"><text:s/></text:span><text:span text:style-name="T1674">登記彩排的隊伍敬請於大會公</text:span><text:span text:style-name="T1675">告之彩排時間前</text:span><text:span text:style-name="T1676"><text:s/></text:span><text:span text:style-name="T1677">30<text:s/></text:span><text:span text:style-name="T1678">分鐘至現場</text:span><text:span text:style-name="T1679">報到就位，</text:span><text:span text:style-name="T1680">並依現場工作人員</text:span><text:span text:style-name="T1681">指示進行彩排，</text:span><text:span text:style-name="T1682">未在</text:span><text:span text:style-name="T1683">公告</text:span><text:span text:style-name="T1684">的時段</text:span><text:span text:style-name="T1685">內彩排者，視同放棄彩排的權利。</text:span></text:p>
          </table:table-cell>
          <table:table-cell table:style-name="TableCell1686">
            <text:p text:style-name="內文"><text:span text:style-name="T1687">三、</text:span><text:span text:style-name="T1688"><text:s/></text:span><text:span text:style-name="T1689">登記彩排的隊伍敬請於大會公告之彩排時間前</text:span><text:span text:style-name="T1690"><text:s/></text:span><text:span text:style-name="T1691">30<text:s/></text:span><text:span text:style-name="T1692">分鐘至現</text:span><text:span text:style-name="T1693">場報到就位，未在登記的時段</text:span><text:span text:style-name="T1694">內彩排者，視同放棄彩排的權</text:span><text:span text:style-name="T1695">利；現場彩排唱名</text:span><text:span text:style-name="T1696"><text:s/></text:span><text:span text:style-name="T1697">3<text:s/></text:span><text:span text:style-name="T1698">次未到，隨</text:span><text:span text:style-name="T1699">即取消彩排資格。</text:span></text:p>
          </table:table-cell>
          <table:table-cell table:style-name="TableCell1700">
            <text:p text:style-name="內文"><text:span text:style-name="T1701">籌備會議同意修</text:span><text:span text:style-name="T1702">正並補充條文。</text:span></text:p>
          </table:table-cell>
        </table:table-row>
      </table:table>
      <text:p text:style-name="內文"><text:span text:style-name="T1703"><draw:connector draw:type="line" svg:x1="2.42014in" svg:y1="7.75764in" svg:x2="2.80903in" svg:y2="7.75764in" draw:z-index="503300984" draw:id="id14" draw:style-name="a14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 fo:margin-left="0.3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527in" fo:margin-bottom="0.1222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269" style:parent-style-name="本文" style:family="paragraph">
      <style:paragraph-properties fo:line-height="5%" fo:margin-left="0in">
        <style:tab-stops/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margin-top="0.0069in" fo:margin-left="0.0277in">
        <style:tab-stops/>
      </style:paragraph-properties>
    </style:style>
    <style:style style:name="T272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478" style:parent-style-name="本文" style:family="paragraph">
      <style:paragraph-properties fo:line-height="5%" fo:margin-left="0in">
        <style:tab-stops/>
      </style:paragraph-properties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內文" style:family="paragraph">
      <style:paragraph-properties fo:margin-top="0.0069in" fo:margin-left="0.0277in">
        <style:tab-stops/>
      </style:paragraph-properties>
    </style:style>
    <style:style style:name="T481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642" style:parent-style-name="本文" style:family="paragraph">
      <style:paragraph-properties fo:line-height="5%" fo:margin-left="0in">
        <style:tab-stops/>
      </style:paragraph-properties>
    </style:style>
    <style:style style:name="T643" style:parent-style-name="預設段落字型" style:family="text">
      <style:text-properties style:language-asian="zh" style:country-asian="TW"/>
    </style:style>
    <style:style style:name="P644" style:parent-style-name="內文" style:family="paragraph">
      <style:paragraph-properties fo:margin-top="0.0069in" fo:margin-left="0.0277in">
        <style:tab-stops/>
      </style:paragraph-properties>
    </style:style>
    <style:style style:name="T645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846" style:parent-style-name="本文" style:family="paragraph">
      <style:paragraph-properties fo:line-height="5%" fo:margin-left="0in">
        <style:tab-stops/>
      </style:paragraph-properties>
    </style:style>
    <style:style style:name="T847" style:parent-style-name="預設段落字型" style:family="text">
      <style:text-properties style:language-asian="zh" style:country-asian="TW"/>
    </style:style>
    <style:style style:name="P848" style:parent-style-name="內文" style:family="paragraph">
      <style:paragraph-properties fo:margin-top="0.0069in" fo:margin-left="0.0277in">
        <style:tab-stops/>
      </style:paragraph-properties>
    </style:style>
    <style:style style:name="T849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228" style:parent-style-name="本文" style:family="paragraph">
      <style:paragraph-properties fo:line-height="5%" fo:margin-left="0in">
        <style:tab-stops/>
      </style:paragraph-properties>
    </style:style>
    <style:style style:name="T1229" style:parent-style-name="預設段落字型" style:family="text">
      <style:text-properties style:language-asian="zh" style:country-asian="TW"/>
    </style:style>
    <style:style style:name="P1230" style:parent-style-name="內文" style:family="paragraph">
      <style:paragraph-properties fo:margin-top="0.0069in" fo:margin-left="0.0277in">
        <style:tab-stops/>
      </style:paragraph-properties>
    </style:style>
    <style:style style:name="T1231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421" style:parent-style-name="本文" style:family="paragraph">
      <style:paragraph-properties fo:line-height="5%" fo:margin-left="0in">
        <style:tab-stops/>
      </style:paragraph-properties>
    </style:style>
    <style:style style:name="T1422" style:parent-style-name="預設段落字型" style:family="text">
      <style:text-properties style:language-asian="zh" style:country-asian="TW"/>
    </style:style>
    <style:style style:name="P1423" style:parent-style-name="內文" style:family="paragraph">
      <style:paragraph-properties fo:margin-top="0.0069in" fo:margin-left="0.0277in">
        <style:tab-stops/>
      </style:paragraph-properties>
    </style:style>
    <style:style style:name="T1424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586" style:parent-style-name="本文" style:family="paragraph">
      <style:paragraph-properties fo:line-height="5%" fo:margin-left="0in">
        <style:tab-stops/>
      </style:paragraph-properties>
    </style:style>
    <style:style style:name="T1587" style:parent-style-name="預設段落字型" style:family="text">
      <style:text-properties style:language-asian="zh" style:country-asian="TW"/>
    </style:style>
    <style:style style:name="P1588" style:parent-style-name="內文" style:family="paragraph">
      <style:paragraph-properties fo:margin-top="0.0069in" fo:margin-left="0.0277in">
        <style:tab-stops/>
      </style:paragraph-properties>
    </style:style>
    <style:style style:name="T1589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2431in" svg:y="11.3625in" svg:width="0.125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9"><text:span text:style-name="T270"><draw:frame draw:z-index="251661312" draw:id="id1" draw:style-name="a1" draw:name="Text Box 1" text:anchor-type="paragraph" svg:x="4.12431in" svg:y="11.3625in" svg:width="0.125in" svg:height="0.18125in" style:rel-width="scale" style:rel-height="scale"><draw:text-box><text:p text:style-name="P271"><text:span text:style-name="T272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78"><text:span text:style-name="T479"><draw:frame draw:z-index="251663360" draw:id="id2" draw:style-name="a2" draw:name="Text Box 1" text:anchor-type="paragraph" svg:x="4.12431in" svg:y="11.3625in" svg:width="0.125in" svg:height="0.18125in" style:rel-width="scale" style:rel-height="scale"><draw:text-box><text:p text:style-name="P480"><text:span text:style-name="T481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2"><text:span text:style-name="T643"><draw:frame draw:z-index="251665408" draw:id="id3" draw:style-name="a3" draw:name="Text Box 1" text:anchor-type="paragraph" svg:x="4.12431in" svg:y="11.3625in" svg:width="0.125in" svg:height="0.18125in" style:rel-width="scale" style:rel-height="scale"><draw:text-box><text:p text:style-name="P644"><text:span text:style-name="T645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46"><text:span text:style-name="T847"><draw:frame draw:z-index="251667456" draw:id="id5" draw:style-name="a5" draw:name="Text Box 1" text:anchor-type="paragraph" svg:x="4.12431in" svg:y="11.3625in" svg:width="0.125in" svg:height="0.18125in" style:rel-width="scale" style:rel-height="scale"><draw:text-box><text:p text:style-name="P848"><text:span text:style-name="T849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28"><text:span text:style-name="T1229"><draw:frame draw:z-index="251669504" draw:id="id8" draw:style-name="a8" draw:name="Text Box 1" text:anchor-type="paragraph" svg:x="4.12431in" svg:y="11.3625in" svg:width="0.125in" svg:height="0.18125in" style:rel-width="scale" style:rel-height="scale"><draw:text-box><text:p text:style-name="P1230"><text:span text:style-name="T1231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21"><text:span text:style-name="T1422"><draw:frame draw:z-index="251671552" draw:id="id12" draw:style-name="a12" draw:name="Text Box 1" text:anchor-type="paragraph" svg:x="4.12431in" svg:y="11.3625in" svg:width="0.125in" svg:height="0.18125in" style:rel-width="scale" style:rel-height="scale"><draw:text-box><text:p text:style-name="P1423"><text:span text:style-name="T1424"><text:page-number text:fixed="false">8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86"><text:span text:style-name="T1587"><draw:frame draw:z-index="251673600" draw:id="id13" draw:style-name="a13" draw:name="Text Box 1" text:anchor-type="paragraph" svg:x="4.12431in" svg:y="11.3625in" svg:width="0.125in" svg:height="0.18125in" style:rel-width="scale" style:rel-height="scale"><draw:text-box><text:p text:style-name="P1588"><text:span text:style-name="T1589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健宏</meta:initial-creator>
    <dc:creator>user</dc:creator>
    <meta:creation-date>2019-08-22T00:28:00Z</meta:creation-date>
    <dc:date>2019-08-22T00:28:00Z</dc:date>
    <meta:template xlink:href="Normal" xlink:type="simple"/>
    <meta:editing-cycles>2</meta:editing-cycles>
    <meta:editing-duration>PT0S</meta:editing-duration>
    <meta:user-defined meta:name="LastSaved" meta:value-type="date">2019-08-20T00:00:00Z</meta:user-defined>
    <meta:document-statistic meta:page-count="8" meta:paragraph-count="13" meta:word-count="1019" meta:character-count="6817" meta:row-count="48" meta:non-whitespace-character-count="5811"/>
  </office:meta>
</office:document-meta>
</file>