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55cm" fo:margin-bottom="0cm" loext:contextual-spacing="false"/>
    </style:style>
    <style:style style:name="P4" style:family="paragraph" style:parent-style-name="Standard">
      <style:paragraph-properties fo:margin-top="0.55cm" fo:margin-bottom="0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.55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.55cm" fo:margin-bottom="0cm" loext:contextual-spacing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.雲端硬碟連結(4支影片原始檔案)</text:p>
      <text:p text:style-name="P3"><text:a xlink:type="simple" xlink:href="https://drive.google.com/drive/folders/1cDyjDB19ic0lKacWRfIhLCLtEQ4zO5GB?usp=sharing" text:style-name="Internet_20_link" text:visited-style-name="Visited_20_Internet_20_Link"><text:span text:style-name="Internet_20_link"><text:span text:style-name="T1">https://drive.google.com/drive/folders/1cDyjDB19ic0lKacWRfIhLCLtEQ4zO5GB?usp=sharing</text:span></text:span></text:a></text:p>
      <text:p text:style-name="P4">2.單一影片連結：</text:p>
      <text:p text:style-name="P5">《安心就創業．夢想起飛》</text:p>
      <text:p text:style-name="P3"><text:span text:style-name="T1">FB：</text:span><text:a xlink:type="simple" xlink:href="https://fb.watch/5SXKZc3tTm/" text:style-name="Internet_20_link" text:visited-style-name="Visited_20_Internet_20_Link"><text:span text:style-name="Internet_20_link"><text:span text:style-name="T1">https://fb.watch/5SXKZc3tTm/</text:span></text:span></text:a></text:p>
      <text:p text:style-name="P3"><text:span text:style-name="T1">YT：</text:span><text:a xlink:type="simple" xlink:href="https://www.youtube.com/watch?v=X07-C8_qVFI" text:style-name="Internet_20_link" text:visited-style-name="Visited_20_Internet_20_Link"><text:span text:style-name="Internet_20_link"><text:span text:style-name="T1">https://www.youtube.com/watch?v=X07-C8_qVFI</text:span></text:span></text:a></text:p>
      <text:p text:style-name="P5">《安心扶老．青年沒煩惱》</text:p>
      <text:p text:style-name="P3"><text:span text:style-name="T1">FB：</text:span><text:a xlink:type="simple" xlink:href="https://fb.watch/5SXJXv0JB_/" text:style-name="Internet_20_link" text:visited-style-name="Visited_20_Internet_20_Link"><text:span text:style-name="Internet_20_link"><text:span text:style-name="T1">https://fb.watch/5SXJXv0JB_/</text:span></text:span></text:a></text:p>
      <text:p text:style-name="P3"><text:span text:style-name="T1">YT：</text:span><text:a xlink:type="simple" xlink:href="https://www.youtube.com/watch?v=6t923OVvpUo" text:style-name="Internet_20_link" text:visited-style-name="Visited_20_Internet_20_Link"><text:span text:style-name="Internet_20_link"><text:span text:style-name="T1">https://www.youtube.com/watch?v=6t923OVvpUo</text:span></text:span></text:a></text:p>
      <text:p text:style-name="P5">《安心育兒．彰化好成家》</text:p>
      <text:p text:style-name="P3"><text:span text:style-name="T1">FB：</text:span><text:a xlink:type="simple" xlink:href="https://fb.watch/5SXGQdxrnz/" text:style-name="Internet_20_link" text:visited-style-name="Visited_20_Internet_20_Link"><text:span text:style-name="Internet_20_link"><text:span text:style-name="T1">https://fb.watch/5SXGQdxrnz/</text:span></text:span></text:a></text:p>
      <text:p text:style-name="P3"><text:span text:style-name="T1">YT：</text:span><text:a xlink:type="simple" xlink:href="https://www.youtube.com/watch?v=EJwOmAd0X9o" text:style-name="Internet_20_link" text:visited-style-name="Visited_20_Internet_20_Link"><text:span text:style-name="Internet_20_link"><text:span text:style-name="T1">https://www.youtube.com/watch?v=EJwOmAd0X9o</text:span></text:span></text:a></text:p>
      <text:p text:style-name="P5">《愛在彰化．樂在生活》</text:p>
      <text:p text:style-name="P3"><text:span text:style-name="T1">FB：</text:span><text:a xlink:type="simple" xlink:href="https://fb.watch/5SXI6VX6L-/" text:style-name="Internet_20_link" text:visited-style-name="Visited_20_Internet_20_Link"><text:span text:style-name="Internet_20_link"><text:span text:style-name="T1">https://fb.watch/5SXI6VX6L-/</text:span></text:span></text:a></text:p>
      <text:p text:style-name="P3"><text:span text:style-name="T1">YT：</text:span><text:a xlink:type="simple" xlink:href="https://www.youtube.com/watch?v=icCfHaEP-XA" text:style-name="Internet_20_link" text:visited-style-name="Visited_20_Internet_20_Link"><text:span text:style-name="Internet_20_link"><text:span text:style-name="T1">https://www.youtube.com/watch?v=icCfHaEP-XA</text:span></text:span></text:a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dc:subject/>
    <meta:keyword/>
    <dc:description/>
    <meta:initial-creator>user</meta:initial-creator>
    <meta:creation-date>2021-06-02T14:50:00</meta:creation-date>
    <dc:date>2021-06-02T16:20:29.318000000</dc:date>
    <meta:editing-cycles>4</meta:editing-cycles>
    <meta:editing-duration>PT24M25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5" meta:word-count="96" meta:character-count="466" meta:non-whitespace-character-count="466"/>
  </office:meta>
</office:document-meta>
</file>