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1548in" style:use-optimal-column-width="false"/>
    </style:style>
    <style:style style:name="TableColumn6" style:family="table-column">
      <style:table-column-properties style:column-width="1.4798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5277in" style:use-optimal-column-width="false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0.7048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1.4722in" style:use-optimal-column-width="false"/>
    </style:style>
    <style:style style:name="Table4" style:family="table">
      <style:table-properties style:width="6.76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36" style:family="table-row">
      <style:table-row-properties style:min-row-height="0.5159in" style:use-optimal-row-height="false"/>
    </style:style>
    <style:style style:name="P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56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84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47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Gungsuh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Gungsuh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609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1.237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833in"/>
    </style:style>
    <style:style style:name="T12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38" style:family="table-row">
      <style:table-row-properties style:min-row-height="2.103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1.3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Gungsuh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Gungsuh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5" style:parent-style-name="內文" style:family="paragraph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bookmark-start text:name="_heading=h.gjdgxs"/><text:bookmark-end text:name="_heading=h.gjdgxs"/><text:span text:style-name="T17">基</text:span><text:span text:style-name="T18"><text:s text:c="2"/></text:span><text:span text:style-name="T19">本</text:span><text:span text:style-name="T20"><text:s text:c="2"/></text:span><text:span text:style-name="T21">資</text:span><text:span text:style-name="T22"><text:s text:c="2"/></text:span><text:span text:style-name="T23">料</text:span></text:p>
          </table:table-cell>
          <table:table-cell table:style-name="TableCell24" table:number-columns-spanned="2">
            <text:p text:style-name="P25"><text:span text:style-name="T26">投稿者姓名</text:span></text:p>
          </table:table-cell>
          <table:covered-table-cell/>
          <table:table-cell table:style-name="TableCell27" table:number-columns-spanned="2">
            <text:p text:style-name="P28"><text:span text:style-name="T29">性別</text:span></text:p>
          </table:table-cell>
          <table:covered-table-cell/>
          <table:table-cell table:style-name="TableCell30" table:number-columns-spanned="2">
            <text:p text:style-name="P31"><text:span text:style-name="T32">年齡</text:span></text:p>
          </table: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<text:span text:style-name="T50">連</text:span><text:span text:style-name="T51"><text:s text:c="2"/></text:span><text:span text:style-name="T52">絡</text:span><text:span text:style-name="T53"><text:s text:c="2"/></text:span><text:span text:style-name="T54">手</text:span><text:span text:style-name="T55"><text:s text:c="2"/></text:span><text:span text:style-name="T56">機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電</text:span><text:span text:style-name="T60"><text:s text:c="2"/></text:span><text:span text:style-name="T61">子</text:span><text:span text:style-name="T62"><text:s text:c="2"/></text:span><text:span text:style-name="T63">信</text:span><text:span text:style-name="T64"><text:s text:c="2"/></text:span><text:span text:style-name="T65">箱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內文"><text:span text:style-name="T75">通訊地址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作品</text:span></text:p>
            <text:p text:style-name="P82"><text:span text:style-name="T83">YouTube</text:span><text:span text:style-name="T84">網址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就讀學校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指導老師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內文"><text:span text:style-name="T99">投稿主題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與影片中</text:span></text:p>
            <text:p text:style-name="P105"><text:span text:style-name="T106">主角的關係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<text:s/>(500</text:span><text:span text:style-name="T113">字以內</text:span><text:span text:style-name="T114">)</text:span></text:p>
            <text:p text:style-name="P115"><text:span text:style-name="T116">簡述文字</text:span>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<text:span text:style-name="T122">【作品著作權讓與同意書】</text:span><text:span text:style-name="T123">-</text:span><text:span text:style-name="T124">投稿作者</text:span></text:p>
            <text:p text:style-name="P125"><text:span text:style-name="T126">本人參賽作品如獲獎，同意將該上述作品之著作權讓與「中華為孝協會」，謹此聲明。</text:span></text:p>
            <text:p text:style-name="內文"><text:span text:style-name="T127">著作權讓與人：</text:span><text:span text:style-name="T128"><text:s text:c="19"/></text:span><text:span text:style-name="T129">（簽名）</text:span><text:span text:style-name="T130"><text:s/></text:span><text:span text:style-name="T131">日期：</text:span><text:span text:style-name="T132"><text:s text:c="5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【參賽作品肖像權同意書】-影片主角</text:p>
            <text:p text:style-name="P141"/>
            <text:p text:style-name="內文"><text:span text:style-name="T142">本人</text:span><text:span text:style-name="T143"><text:s text:c="18"/></text:span><text:span text:style-name="T144">年齡</text:span><text:span text:style-name="T145">　　　　</text:span><text:span text:style-name="T146">歲</text:span><text:span text:style-name="T147"><text:s/>(</text:span><text:span text:style-name="T148">被拍攝者</text:span><text:span text:style-name="T149">/</text:span><text:span text:style-name="T150">未成年者其監護人</text:span><text:span text:style-name="T151">)</text:span><text:span text:style-name="T152">同意並授權於投稿拍攝者，拍攝、修飾、使用、公開展示本人之肖像、名字、聲音</text:span><text:span text:style-name="T153">…</text:span><text:span text:style-name="T154">等拍攝者於</text:span><text:span text:style-name="T155">中華為孝協會</text:span><text:span text:style-name="T156">所舉辦之</text:span><text:span text:style-name="T157">2025</text:span><text:span text:style-name="T158">為孝及時的競賽作品上。</text:span></text:p>
            <text:p text:style-name="P159">本人同意上述著作（內含上述授權之肖像、名字、聲音等），該作者就該著作物享有完整之著作權。</text:p>
            <text:p text:style-name="內文"><text:span text:style-name="T160"><text:s text:c="5"/></text:span><text:span text:style-name="T161">立同意書人：</text:span><text:span text:style-name="T162"><text:s/></text:span><text:span text:style-name="T163"><text:s text:c="23"/></text:span><text:span text:style-name="T164">（簽名）</text:span><text:span text:style-name="T165"><text:s/></text:span><text:span text:style-name="T166">日期</text:span><text:span text:style-name="T167">: <text:s text:c="4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<text:span text:style-name="T176">投稿方式</text:span></text:p>
            <text:p text:style-name="P177"/>
            <text:p text:style-name="P178"><text:span text:style-name="T179">注意事項</text:span></text:p>
          </table:table-cell>
          <table:table-cell table:style-name="TableCell180" table:number-columns-spanned="8">
            <text:p text:style-name="P181">請將本報名表及稿件採郵寄方式或上傳Youtube之連結寄至聯絡處。</text:p>
            <text:p text:style-name="P182">中華為孝協會（台內社字第0980154581號）</text:p>
            <text:p text:style-name="P183">聯絡處：106臺北市大安區忠孝東路四段148號7樓710室</text:p>
            <text:p text:style-name="P184">電話:(02)8712-4249傳真:(02)8712-0219</text:p>
            <text:p text:style-name="P185">攸關報名方式、參賽規則、評審方式等，一律以官網上公布之訊息為主。</text:p>
            <text:p text:style-name="內文"><text:span text:style-name="T186">若有未盡事宜，主辦單位有權適時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7">國小組照片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complex="Times New Roman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asian="Cambria" style:font-name-complex="Cambria" fo:font-style="italic" style:font-style-asian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□國小組<text:s text:c="13"/>2025為孝及時徵稿報名表</text:p>
        <text:p text:style-name="P3">□國中以上<text:s text:c="7"/>用影音刻劃出我心目中最敬重的長輩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6</meta:initial-creator>
    <dc:creator>admin</dc:creator>
    <meta:creation-date>2025-02-13T01:04:00Z</meta:creation-date>
    <dc:date>2025-02-13T01:04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